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/>
      <style:text-properties fo:color="#000000"/>
    </style:style>
    <style:style style:name="ce191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automatic"/>
      <style:text-properties fo:color="#000000"/>
    </style:style>
    <style:style style:name="ce208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8" style:family="table-cell" style:parent-style-name="Default" style:data-style-name="N49"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2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3" style:family="table-cell" style:parent-style-name="Default" style:data-style-name="N0">
      <style:table-cell-properties fo:border="thin solid #000000"/>
      <style:text-properties fo:color="#FF0000"/>
    </style:style>
    <style:style style:name="ce24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9" style:family="table-cell" style:parent-style-name="Default" style:data-style-name="N0">
      <style:table-cell-properties fo:background-color="transparent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ackground-color="transparen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45">
            <text:p>國立屏東高中 114 學年 第 1 學期 一 年 級 第 <text:s/>4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6">
            <text:p>班級</text:p>
          </table:table-cell>
          <table:table-cell office:value-type="string" table:number-columns-spanned="12" table:number-rows-spanned="1" table:style-name="ce247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7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7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7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7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7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48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48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48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48">
            <text:p>J.燈扇、電腦未關</text:p>
          </table:table-cell>
          <table:covered-table-cell table:number-columns-repeated="11"/>
          <table:table-cell table:number-columns-repeated="7" table:style-name="ce205"/>
          <table:table-cell table:number-columns-repeated="5" table:style-name="ce107"/>
          <table:table-cell table:number-columns-repeated="7" table:style-name="ce20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88"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table:style-name="ce233"/>
          <table:table-cell table:number-columns-repeated="2" table:style-name="ce232"/>
          <table:table-cell table:style-name="ce234"/>
          <table:table-cell table:number-columns-repeated="2" table:style-name="ce232"/>
          <table:table-cell table:style-name="ce233"/>
          <table:table-cell table:number-columns-repeated="8" table:style-name="ce232"/>
          <table:table-cell table:style-name="ce234"/>
          <table:table-cell table:number-columns-repeated="8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5">
            <text:p>2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5">
            <text:p>3</text:p>
          </table:table-cell>
          <table:table-cell table:number-columns-repeated="36" table:style-name="ce232"/>
          <table:table-cell table:style-name="ce233"/>
          <table:table-cell table:number-columns-repeated="83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5">
            <text:p>4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24" table:style-name="ce232"/>
          <table:table-cell office:value-type="float" office:value="-2" table:style-name="ce232">
            <text:p>-2</text:p>
          </table:table-cell>
          <table:table-cell table:number-columns-repeated="34" table:style-name="ce232"/>
          <table:table-cell office:value-type="float" office:value="-1" table:style-name="ce232">
            <text:p>-1</text:p>
          </table:table-cell>
          <table:table-cell table:number-columns-repeated="10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9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120" table:style-name="ce235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5">
            <text:p>6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21" table:style-name="ce232"/>
          <table:table-cell office:value-type="float" office:value="-1" table:style-name="ce232">
            <text:p>-1</text:p>
          </table:table-cell>
          <table:table-cell table:number-columns-repeated="58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5">
            <text:p>7</text:p>
          </table:table-cell>
          <table:table-cell table:number-columns-repeated="95" table:style-name="ce232"/>
          <table:table-cell table:style-name="ce234"/>
          <table:table-cell table:number-columns-repeated="24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5">
            <text:p>8</text:p>
          </table:table-cell>
          <table:table-cell table:number-columns-repeated="63" table:style-name="ce232"/>
          <table:table-cell office:value-type="float" office:value="-1" table:style-name="ce232">
            <text:p>-1</text:p>
          </table:table-cell>
          <table:table-cell table:number-columns-repeated="34" table:style-name="ce232"/>
          <table:table-cell office:value-type="float" office:value="-1" table:style-name="ce232">
            <text:p>-1</text:p>
          </table:table-cell>
          <table:table-cell table:number-columns-repeated="21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5">
            <text:p>9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70" table:style-name="ce232"/>
          <table:table-cell office:value-type="float" office:value="-2" table:style-name="ce232">
            <text:p>-2</text:p>
          </table:table-cell>
          <table:table-cell table:number-columns-repeated="1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99" table:style-name="ce235"/>
          <table:table-cell office:value-type="float" office:value="-1" table:style-name="ce235">
            <text:p>-1</text:p>
          </table:table-cell>
          <table:table-cell table:number-columns-repeated="20" table:style-name="ce235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5">
            <text:p>11</text:p>
          </table:table-cell>
          <table:table-cell table:number-columns-repeated="109" table:style-name="ce232"/>
          <table:table-cell office:value-type="float" office:value="-1" table:style-name="ce232">
            <text:p>-1</text:p>
          </table:table-cell>
          <table:table-cell table:number-columns-repeated="1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5">
            <text:p>12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5">
            <text:p>13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83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5">
            <text:p>14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23" table:style-name="ce235"/>
          <table:table-cell office:value-type="float" office:value="-1" table:style-name="ce235">
            <text:p>-1</text:p>
          </table:table-cell>
          <table:table-cell table:number-columns-repeated="56" table:style-name="ce235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5">
            <text:p>16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5">
            <text:p>17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5">
            <text:p>19</text:p>
          </table:table-cell>
          <table:table-cell table:number-columns-repeated="49" table:style-name="ce232"/>
          <table:table-cell table:style-name="ce234"/>
          <table:table-cell table:number-columns-repeated="47" table:style-name="ce232"/>
          <table:table-cell table:style-name="ce234"/>
          <table:table-cell table:number-columns-repeated="22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45">
            <text:p>國立屏東高中 114 學年 第 1 學期 一 年 級 第 <text:s/>4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5"/>
          <table:table-cell table:number-columns-repeated="5" table:style-name="ce107"/>
          <table:table-cell table:style-name="ce205"/>
          <table:table-cell table:number-columns-repeated="11" table:style-name="ce107"/>
          <table:table-cell table:style-name="ce20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6">
            <text:p>班級</text:p>
          </table:table-cell>
          <table:table-cell office:value-type="string" table:number-columns-spanned="12" table:number-rows-spanned="1" table:style-name="ce247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7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7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7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7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7">
            <text:p>P.秩序優</text:p>
          </table:table-cell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5">
            <text:p>2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5">
            <text:p>3</text:p>
          </table:table-cell>
          <table:table-cell table:number-columns-repeated="3" table:style-name="ce232"/>
          <table:table-cell office:value-type="float" office:value="-3" table:style-name="ce232">
            <text:p>-3</text:p>
          </table:table-cell>
          <table:table-cell table:number-columns-repeated="68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5">
            <text:p>4</text:p>
          </table:table-cell>
          <table:table-cell table:number-columns-repeated="3" table:style-name="ce232"/>
          <table:table-cell office:value-type="float" office:value="-3" table:style-name="ce232">
            <text:p>-3</text:p>
          </table:table-cell>
          <table:table-cell table:number-columns-repeated="68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72" table:style-name="ce23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5">
            <text:p>6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5">
            <text:p>7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5">
            <text:p>8</text:p>
          </table:table-cell>
          <table:table-cell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69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5">
            <text:p>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72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5">
            <text:p>11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5">
            <text:p>12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5">
            <text:p>13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5">
            <text:p>14</text:p>
          </table:table-cell>
          <table:table-cell table:number-columns-repeated="2" table:style-name="ce232"/>
          <table:table-cell office:value-type="float" office:value="-1" table:style-name="ce232">
            <text:p>-1</text:p>
          </table:table-cell>
          <table:table-cell table:number-columns-repeated="69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72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5">
            <text:p>16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5">
            <text:p>17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5">
            <text:p>1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04">
            <text:p>國立屏東高中 114 學年 第 1 學期 一 年 級 第 <text:s/>4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62">
            <text:p>班級</text:p>
          </table:table-cell>
          <table:table-cell office:value-type="string" table:number-columns-spanned="12" table:number-rows-spanned="2" table:style-name="ce249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0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02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01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6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5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9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9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3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39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22" table:style-name="ce190"/>
          <table:table-cell table:number-columns-repeated="49" table:style-name="ce2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68" table:style-name="ce209"/>
          <table:table-cell table:number-columns-repeated="24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24" table:style-name="ce190"/>
          <table:table-cell table:number-columns-repeated="48" table:style-name="ce209"/>
          <table:table-cell office:value-type="float" office:value="1" table:style-name="ce241">
            <text:p>1</text:p>
          </table:table-cell>
          <table:table-cell table:number-columns-repeated="71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office:value-type="float" office:value="1" table:style-name="ce243">
            <text:p>1</text:p>
          </table:table-cell>
          <table:table-cell table:number-columns-repeated="23" table:style-name="ce190"/>
          <table:table-cell table:number-columns-repeated="50" table:style-name="ce209"/>
          <table:table-cell office:value-type="float" office:value="1" table:style-name="ce241">
            <text:p>1</text:p>
          </table:table-cell>
          <table:table-cell table:number-columns-repeated="69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24" table:style-name="ce191"/>
          <table:table-cell table:number-columns-repeated="120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24" table:style-name="ce190"/>
          <table:table-cell table:number-columns-repeated="48" table:style-name="ce209"/>
          <table:table-cell office:value-type="float" office:value="1" table:style-name="ce241">
            <text:p>1</text:p>
          </table:table-cell>
          <table:table-cell table:style-name="ce2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67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24" table:style-name="ce190"/>
          <table:table-cell table:number-columns-repeated="50" table:style-name="ce209"/>
          <table:table-cell office:value-type="float" office:value="1" table:style-name="ce241">
            <text:p>1</text:p>
          </table:table-cell>
          <table:table-cell table:number-columns-repeated="69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24" table:style-name="ce190"/>
          <table:table-cell table:number-columns-repeated="48" table:style-name="ce209"/>
          <table:table-cell office:value-type="float" office:value="1" table:style-name="ce241">
            <text:p>1</text:p>
          </table:table-cell>
          <table:table-cell table:number-columns-repeated="71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24" table:style-name="ce190"/>
          <table:table-cell table:number-columns-repeated="49" table:style-name="ce209"/>
          <table:table-cell office:value-type="float" office:value="2" table:style-name="ce241">
            <text:p>2</text:p>
          </table:table-cell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office:value-type="float" office:value="2" table:style-name="ce241">
            <text:p>2</text:p>
          </table:table-cell>
          <table:table-cell table:number-columns-repeated="67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24" table:style-name="ce191"/>
          <table:table-cell table:number-columns-repeated="120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24" table:style-name="ce190"/>
          <table:table-cell table:number-columns-repeated="52" table:style-name="ce209"/>
          <table:table-cell office:value-type="float" office:value="1" table:style-name="ce241">
            <text:p>1</text:p>
          </table:table-cell>
          <table:table-cell table:number-columns-repeated="67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24" table:style-name="ce190"/>
          <table:table-cell table:number-columns-repeated="48" table:style-name="ce2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7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24" table:style-name="ce191"/>
          <table:table-cell table:number-columns-repeated="48" table:style-name="ce214"/>
          <table:table-cell office:value-type="float" office:value="1" table:style-name="ce242">
            <text:p>1</text:p>
          </table:table-cell>
          <table:table-cell table:style-name="ce214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number-columns-repeated="68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table:style-name="ce207"/>
          <table:table-cell table:number-columns-repeated="113" table:style-name="ce215"/>
          <table:table-cell table:number-columns-repeated="71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61">
            <text:p>國立屏東高中 114 學年 第 1 學期 一 年 級 第 <text:s/>4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8"/>
          <table:table-cell table:number-columns-repeated="6" table:style-name="ce207"/>
          <table:table-cell table:number-columns-repeated="6" table:style-name="ce238"/>
          <table:table-cell table:number-columns-repeated="46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62">
            <text:p>班級</text:p>
          </table:table-cell>
          <table:table-cell office:value-type="string" table:number-columns-spanned="12" table:number-rows-spanned="2" table:style-name="ce249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9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9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9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0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4">
            <text:p>人為垃圾代號</text:p>
          </table:table-cell>
          <table:covered-table-cell table:number-columns-repeated="11"/>
          <table:table-cell table:number-columns-spanned="11" table:number-rows-spanned="2" table:style-name="ce261"/>
          <table:covered-table-cell table:number-columns-repeated="10"/>
          <table:table-cell table:number-columns-spanned="10" table:number-rows-spanned="2" table:style-name="ce261"/>
          <table:covered-table-cell table:number-columns-repeated="9"/>
          <table:table-cell table:number-columns-spanned="11" table:number-rows-spanned="2" table:style-name="ce261"/>
          <table:covered-table-cell table:number-columns-repeated="10"/>
          <table:table-cell table:number-columns-spanned="11" table:number-rows-spanned="2" table:style-name="ce261"/>
          <table:covered-table-cell table:number-columns-repeated="10"/>
          <table:table-cell table:number-columns-spanned="11" table:number-rows-spanned="2" table:style-name="ce261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12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table:style-name="ce218"/>
          <table:table-cell table:number-columns-repeated="4" table:style-name="ce114"/>
          <table:table-cell table:style-name="ce218"/>
          <table:table-cell table:number-columns-repeated="3" table:style-name="ce114"/>
          <table:table-cell table:number-columns-repeated="2" table:style-name="ce207"/>
          <table:table-cell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number-columns-repeated="2"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16225" table:style-name="ce114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84" table:style-name="ce209"/>
          <table:table-cell office:value-type="float" office:value="1" table:style-name="ce241">
            <text:p>1</text:p>
          </table:table-cell>
          <table:table-cell table:number-columns-repeated="2" table:style-name="ce209"/>
          <table:table-cell office:value-type="float" office:value="1" table:style-name="ce241">
            <text:p>1</text:p>
          </table:table-cell>
          <table:table-cell table:number-columns-repeated="7" table:style-name="ce209"/>
          <table:table-cell table:style-name="ce212"/>
          <table:table-cell office:value-type="string" table:style-name="ce122">
            <text:p>I</text:p>
          </table:table-cell>
          <table:table-cell table:number-columns-repeated="2" table:style-name="ce122"/>
          <table:table-cell office:value-type="string" table:style-name="ce122">
            <text:p>O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84" table:style-name="ce209"/>
          <table:table-cell office:value-type="float" office:value="1" table:style-name="ce241">
            <text:p>1</text:p>
          </table:table-cell>
          <table:table-cell table:number-columns-repeated="5" table:style-name="ce209"/>
          <table:table-cell table:style-name="ce239"/>
          <table:table-cell table:number-columns-repeated="4" table:style-name="ce209"/>
          <table:table-cell table:style-name="ce212"/>
          <table:table-cell office:value-type="string" table:style-name="ce122">
            <text:p>E</text:p>
          </table:table-cell>
          <table:table-cell table:number-columns-repeated="11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88" table:style-name="ce209"/>
          <table:table-cell office:value-type="float" office:value="1" table:style-name="ce241">
            <text:p>1</text:p>
          </table:table-cell>
          <table:table-cell table:style-name="ce209"/>
          <table:table-cell table:style-name="ce239"/>
          <table:table-cell table:number-columns-repeated="4" table:style-name="ce209"/>
          <table:table-cell table:style-name="ce212"/>
          <table:table-cell table:number-columns-repeated="4" table:style-name="ce122"/>
          <table:table-cell office:value-type="string" table:style-name="ce122">
            <text:p>E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85" table:style-name="ce209"/>
          <table:table-cell office:value-type="float" office:value="1" table:style-name="ce241">
            <text:p>1</text:p>
          </table:table-cell>
          <table:table-cell table:style-name="ce2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style-name="ce209"/>
          <table:table-cell table:style-name="ce239"/>
          <table:table-cell table:number-columns-repeated="4" table:style-name="ce209"/>
          <table:table-cell table:style-name="ce212"/>
          <table:table-cell table:style-name="ce122"/>
          <table:table-cell office:value-type="string" table:style-name="ce122">
            <text:p>J</text:p>
          </table:table-cell>
          <table:table-cell table:style-name="ce122"/>
          <table:table-cell office:value-type="string" table:style-name="ce122">
            <text:p>A</text:p>
          </table:table-cell>
          <table:table-cell office:value-type="string" table:style-name="ce122">
            <text:p>C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86" table:style-name="ce214"/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1" table:style-name="ce242">
            <text:p>1</text:p>
          </table:table-cell>
          <table:table-cell table:style-name="ce214"/>
          <table:table-cell table:style-name="ce236"/>
          <table:table-cell table:number-columns-repeated="4" table:style-name="ce214"/>
          <table:table-cell table:style-name="ce219"/>
          <table:table-cell table:number-columns-repeated="2" table:style-name="ce240"/>
          <table:table-cell office:value-type="string" table:style-name="ce240">
            <text:p>F</text:p>
          </table:table-cell>
          <table:table-cell office:value-type="string" table:style-name="ce240">
            <text:p>GBF</text:p>
          </table:table-cell>
          <table:table-cell office:value-type="string" table:style-name="ce240">
            <text:p>D</text:p>
          </table:table-cell>
          <table:table-cell table:number-columns-repeated="7" table:style-name="ce240"/>
          <table:table-cell table:number-columns-repeated="16275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85" table:style-name="ce209"/>
          <table:table-cell office:value-type="float" office:value="1" table:style-name="ce241">
            <text:p>1</text:p>
          </table:table-cell>
          <table:table-cell table:number-columns-repeated="4" table:style-name="ce209"/>
          <table:table-cell table:style-name="ce239"/>
          <table:table-cell table:number-columns-repeated="4" table:style-name="ce209"/>
          <table:table-cell table:style-name="ce212"/>
          <table:table-cell table:style-name="ce122"/>
          <table:table-cell office:value-type="string" table:style-name="ce122">
            <text:p>I</text:p>
          </table:table-cell>
          <table:table-cell table:number-columns-repeated="10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84" table:style-name="ce209"/>
          <table:table-cell office:value-type="float" office:value="1" table:style-name="ce241">
            <text:p>1</text:p>
          </table:table-cell>
          <table:table-cell table:number-columns-repeated="5" table:style-name="ce209"/>
          <table:table-cell table:style-name="ce239"/>
          <table:table-cell table:number-columns-repeated="4" table:style-name="ce209"/>
          <table:table-cell table:style-name="ce212"/>
          <table:table-cell office:value-type="string" table:style-name="ce122">
            <text:p>J</text:p>
          </table:table-cell>
          <table:table-cell table:number-columns-repeated="11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4" table:style-name="ce209"/>
          <table:table-cell table:style-name="ce241"/>
          <table:table-cell table:number-columns-repeated="79" table:style-name="ce209"/>
          <table:table-cell office:value-type="float" office:value="2" table:style-name="ce241">
            <text:p>2</text:p>
          </table:table-cell>
          <table:table-cell table:number-columns-repeated="2" table:style-name="ce209"/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table:style-name="ce209"/>
          <table:table-cell table:style-name="ce239"/>
          <table:table-cell table:number-columns-repeated="4" table:style-name="ce209"/>
          <table:table-cell table:style-name="ce212"/>
          <table:table-cell office:value-type="string" table:style-name="ce122">
            <text:p>DAJ</text:p>
          </table:table-cell>
          <table:table-cell table:number-columns-repeated="2" table:style-name="ce122"/>
          <table:table-cell office:value-type="string" table:style-name="ce122">
            <text:p>DC</text:p>
          </table:table-cell>
          <table:table-cell office:value-type="string" table:style-name="ce122">
            <text:p>DJCB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90" table:style-name="ce209"/>
          <table:table-cell table:style-name="ce239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85" table:style-name="ce214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style-name="ce214"/>
          <table:table-cell table:style-name="ce236"/>
          <table:table-cell table:number-columns-repeated="4" table:style-name="ce214"/>
          <table:table-cell table:style-name="ce219"/>
          <table:table-cell table:style-name="ce240"/>
          <table:table-cell office:value-type="string" table:style-name="ce240">
            <text:p>I</text:p>
          </table:table-cell>
          <table:table-cell office:value-type="string" table:style-name="ce240">
            <text:p>I</text:p>
          </table:table-cell>
          <table:table-cell office:value-type="string" table:style-name="ce240">
            <text:p>A</text:p>
          </table:table-cell>
          <table:table-cell office:value-type="string" table:style-name="ce240">
            <text:p>I</text:p>
          </table:table-cell>
          <table:table-cell table:number-columns-repeated="7" table:style-name="ce240"/>
          <table:table-cell table:number-columns-repeated="16275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84" table:style-name="ce209"/>
          <table:table-cell office:value-type="float" office:value="1" table:style-name="ce241">
            <text:p>1</text:p>
          </table:table-cell>
          <table:table-cell table:number-columns-repeated="5" table:style-name="ce209"/>
          <table:table-cell table:style-name="ce239"/>
          <table:table-cell table:number-columns-repeated="4" table:style-name="ce209"/>
          <table:table-cell table:style-name="ce212"/>
          <table:table-cell office:value-type="string" table:style-name="ce122">
            <text:p>A</text:p>
          </table:table-cell>
          <table:table-cell table:number-columns-repeated="11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87" table:style-name="ce2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style-name="ce209"/>
          <table:table-cell table:style-name="ce239"/>
          <table:table-cell table:number-columns-repeated="4" table:style-name="ce209"/>
          <table:table-cell table:style-name="ce212"/>
          <table:table-cell table:number-columns-repeated="3" table:style-name="ce122"/>
          <table:table-cell office:value-type="string" table:style-name="ce122">
            <text:p>F</text:p>
          </table:table-cell>
          <table:table-cell office:value-type="string" table:style-name="ce122">
            <text:p>FF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90" table:style-name="ce209"/>
          <table:table-cell table:style-name="ce239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90" table:style-name="ce209"/>
          <table:table-cell table:style-name="ce239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90" table:style-name="ce214"/>
          <table:table-cell table:style-name="ce236"/>
          <table:table-cell table:number-columns-repeated="4" table:style-name="ce214"/>
          <table:table-cell table:style-name="ce219"/>
          <table:table-cell table:number-columns-repeated="12" table:style-name="ce240"/>
          <table:table-cell table:number-columns-repeated="16275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87" table:style-name="ce209"/>
          <table:table-cell office:value-type="float" office:value="1" table:style-name="ce241">
            <text:p>1</text:p>
          </table:table-cell>
          <table:table-cell table:number-columns-repeated="2" table:style-name="ce209"/>
          <table:table-cell table:style-name="ce239"/>
          <table:table-cell table:number-columns-repeated="4" table:style-name="ce209"/>
          <table:table-cell table:style-name="ce212"/>
          <table:table-cell table:number-columns-repeated="3" table:style-name="ce122"/>
          <table:table-cell office:value-type="string" table:style-name="ce122">
            <text:p>J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39" table:style-name="ce209"/>
          <table:table-cell office:value-type="float" office:value="1" table:style-name="ce241">
            <text:p>1</text:p>
          </table:table-cell>
          <table:table-cell table:number-columns-repeated="11" table:style-name="ce209"/>
          <table:table-cell office:value-type="float" office:value="3" table:style-name="ce241">
            <text:p>3</text:p>
          </table:table-cell>
          <table:table-cell table:number-columns-repeated="38" table:style-name="ce209"/>
          <table:table-cell table:style-name="ce239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90" table:style-name="ce209"/>
          <table:table-cell table:style-name="ce239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1">
            <text:p>國立屏東高中 114 學年 第 1 學期 一 年 級 第 <text:s/>4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2">
            <text:p>國立屏東高中 114 學年 第 1 學期 一 年 級 第 <text:s/>4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07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09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08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08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0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0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50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2" table:formula="of:=SUM(['1週表'.B49:.M49])" table:style-name="ce30">
            <text:p>2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3" table:formula="of:=SUM(['1週表'.BV49:.CG49])" table:style-name="ce30">
            <text:p>3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5" table:formula="of:=SUM([.B7:.Q7])" table:style-name="ce30">
            <text:p>5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1" table:formula="of:=SUM(['1週表'.BV50:.CG50])" table:style-name="ce30">
            <text:p>1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1" table:formula="of:=SUM(['1週表'.B51:.M51])" table:style-name="ce30">
            <text:p>1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1" table:formula="of:=SUM(['1週表'.BV51:.CG51])" table:style-name="ce30">
            <text:p>1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2" table:formula="of:=SUM([.B9:.Q9])" table:style-name="ce30">
            <text:p>2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3" table:formula="of:=SUM(['1週表'.B28:.M28])" table:style-name="ce30">
            <text:p>-3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3" table:formula="of:=SUM(['1週表'.AL7:.AW7])" table:style-name="ce30">
            <text:p>-3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2" table:formula="of:=SUM(['1週表'.BJ7:.BU7])" table:style-name="ce30">
            <text:p>-2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-1" table:formula="of:=SUM(['1週表'.CT7:.DE7])" table:style-name="ce30">
            <text:p>-1.0</text:p>
          </table:table-cell>
          <table:table-cell office:value-type="float" office:value="-2" table:formula="of:=SUM(['1週表'.DF7:.DQ7])" table:style-name="ce30">
            <text:p>-2.0</text:p>
          </table:table-cell>
          <table:table-cell office:value-type="float" office:value="-3" table:formula="of:=SUM(['1週表'.B29:.M29])" table:style-name="ce30">
            <text:p>-3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4" table:formula="of:=SUM(['1週表'.BV54:.CG54])" table:style-name="ce30">
            <text:p>4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4" table:formula="of:=SUM([.B12:.Q12])" table:style-name="ce30">
            <text:p>4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4" table:formula="of:=SUM(['1週表'.AL9:.AW9])" table:style-name="ce30">
            <text:p>-4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1" table:formula="of:=SUM(['1週表'.BJ9:.BU9])" table:style-name="ce30">
            <text:p>-1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1" table:formula="of:=SUM(['1週表'.BV55:.CG55])" table:style-name="ce30">
            <text:p>1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1" table:formula="of:=SUM([.B13:.Q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1" table:formula="of:=SUM(['1週表'.BV56:.CG56])" table:style-name="ce30">
            <text:p>1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1" table:formula="of:=SUM([.B14:.Q14])" table:style-name="ce30">
            <text:p>1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1" table:formula="of:=SUM(['1週表'.BJ11:.BU11])" table:style-name="ce30">
            <text:p>-1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-1" table:formula="of:=SUM(['1週表'.CT11:.DE11])" table:style-name="ce30">
            <text:p>-1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2" table:formula="of:=SUM(['1週表'.B33:.M33])" table:style-name="ce30">
            <text:p>-2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7" table:formula="of:=SUM(['1週表'.BV57:.CG57])" table:style-name="ce30">
            <text:p>7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7" table:formula="of:=SUM([.B15:.Q15])" table:style-name="ce30">
            <text:p>7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3" table:formula="of:=SUM(['1週表'.AL12:.AW12])" table:style-name="ce30">
            <text:p>-3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-2" table:formula="of:=SUM(['1週表'.DF12:.DQ12])" table:style-name="ce30">
            <text:p>-2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1" table:formula="of:=SUM(['1週表'.CT13:.DE13])" table:style-name="ce35">
            <text:p>-1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1" table:formula="of:=SUM(['1週表'.BV59:.CG59])" table:style-name="ce30">
            <text:p>1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1" table:formula="of:=SUM([.B17:.Q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-1" table:formula="of:=SUM(['1週表'.DF14:.DQ14])" table:style-name="ce30">
            <text:p>-1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-1" table:formula="of:=SUM(['1週表'.AL16:.AW16])" table:style-name="ce30">
            <text:p>-1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2" table:formula="of:=SUM(['1週表'.BV62:.CG62])" table:style-name="ce30">
            <text:p>2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2" table:formula="of:=SUM([.B20:.Q20])" table:style-name="ce30">
            <text:p>2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1" table:formula="of:=SUM(['1週表'.B39:.M39])" table:style-name="ce30">
            <text:p>-1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3" table:formula="of:=SUM(['1週表'.BV63:.CG63])" table:style-name="ce117">
            <text:p>3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3" table:formula="of:=SUM([.B21:.Q21])" table:style-name="ce35">
            <text:p>3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4" table:formula="of:=SUM(['1週表'.AL18:.AW18])" table:style-name="ce35">
            <text:p>-4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1" table:formula="of:=SUM(['1週表'.BJ18:.BU18])" table:style-name="ce35">
            <text:p>-1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2">
            <text:p>國立屏東高中 114 學年 第 1 學期 一 年 級 第 <text:s/>4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6">
            <text:p>國立屏東高中 114 學年 第 1 學期 一 年 級 第 <text:s/>4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5">
            <text:p>公共</text:p>
          </table:table-cell>
          <table:table-cell office:value-type="string" table:style-name="ce125">
            <text:p>教室</text:p>
          </table:table-cell>
          <table:table-cell office:value-type="string" table:style-name="ce125">
            <text:p>本週</text:p>
          </table:table-cell>
          <table:table-cell office:value-type="string" table:style-name="ce126">
            <text:p>名</text:p>
          </table:table-cell>
          <table:table-cell office:value-type="string" table:style-name="ce12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8">
            <text:p>區域</text:p>
          </table:table-cell>
          <table:table-cell table:style-name="ce128"/>
          <table:table-cell office:value-type="string" table:style-name="ce128">
            <text:p>整潔</text:p>
          </table:table-cell>
          <table:table-cell office:value-type="string" table:style-name="ce129">
            <text:p><text:s/></text:p>
          </table:table-cell>
          <table:table-cell table:style-name="ce130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2">
            <text:p>次</text:p>
          </table:table-cell>
          <table:table-cell office:value-type="string" table:style-name="ce130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2" table:formula="of:=SUM(['1週表'.CH72:.CS72])" table:style-name="ce30">
            <text:p>2.0</text:p>
          </table:table-cell>
          <table:table-cell office:value-type="float" office:value="2" table:formula="of:=SUM([.B33:.I33])" table:style-name="ce133">
            <text:p>2.0</text:p>
          </table:table-cell>
          <table:table-cell office:value-type="float" office:value="5" table:formula="of:=SUM([.R7])" table:style-name="ce133">
            <text:p>5.0</text:p>
          </table:table-cell>
          <table:table-cell office:value-type="float" office:value="7" table:formula="of:=SUM([.J33:.K33])" table:style-name="ce133">
            <text:p>7.0</text:p>
          </table:table-cell>
          <table:table-cell office:value-type="float" office:value="17" table:formula="of:=RANK([.L33];[.$L$33:.$L$50];1)" table:style-name="ce134">
            <text:p>17</text:p>
          </table:table-cell>
          <table:table-cell office:value-type="float" office:value="1" table:style-name="ce135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W7:.AH7];[.W33:.Z33])" table:style-name="ce30">
            <text:p>0.0</text:p>
          </table:table-cell>
          <table:table-cell office:value-type="float" office:value="1" table:formula="of:=RANK([.AA33];[.$AA$33:.$AA$50];0)" table:style-name="ce57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1" table:formula="of:=SUM([.B34:.I34])" table:style-name="ce133">
            <text:p>1.0</text:p>
          </table:table-cell>
          <table:table-cell office:value-type="float" office:value="1" table:formula="of:=SUM([.R8])" table:style-name="ce133">
            <text:p>1.0</text:p>
          </table:table-cell>
          <table:table-cell office:value-type="float" office:value="2" table:formula="of:=SUM([.J34:.K34])" table:style-name="ce133">
            <text:p>2.0</text:p>
          </table:table-cell>
          <table:table-cell office:value-type="float" office:value="4" table:formula="of:=RANK([.L34];[.$L$33:.$L$50];1)" table:style-name="ce134">
            <text:p>4</text:p>
          </table:table-cell>
          <table:table-cell office:value-type="float" office:value="2" table:style-name="ce135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0" table:formula="of:=SUM([.W8:.AH8];[.W34:.Z34])" table:style-name="ce30">
            <text:p>0.0</text:p>
          </table:table-cell>
          <table:table-cell office:value-type="float" office:value="1" table:formula="of:=RANK([.AA34];[.$AA$33:.$AA$50];0)" table:style-name="ce57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1" table:formula="of:=SUM(['1週表'.CH74:.CS74])" table:style-name="ce30">
            <text:p>1.0</text:p>
          </table:table-cell>
          <table:table-cell office:value-type="float" office:value="1" table:formula="of:=SUM([.B35:.I35])" table:style-name="ce133">
            <text:p>1.0</text:p>
          </table:table-cell>
          <table:table-cell office:value-type="float" office:value="2" table:formula="of:=SUM([.R9])" table:style-name="ce133">
            <text:p>2.0</text:p>
          </table:table-cell>
          <table:table-cell office:value-type="float" office:value="3" table:formula="of:=SUM([.J35:.K35])" table:style-name="ce133">
            <text:p>3.0</text:p>
          </table:table-cell>
          <table:table-cell office:value-type="float" office:value="9" table:formula="of:=RANK([.L35];[.$L$33:.$L$50];1)" table:style-name="ce134">
            <text:p>9</text:p>
          </table:table-cell>
          <table:table-cell office:value-type="float" office:value="3" table:style-name="ce135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3" table:formula="of:=SUM([.W9:.AH9];[.W35:.Z35])" table:style-name="ce30">
            <text:p>-3.0</text:p>
          </table:table-cell>
          <table:table-cell office:value-type="float" office:value="13" table:formula="of:=RANK([.AA35];[.$AA$33:.$AA$50];0)" table:style-name="ce57">
            <text:p>13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3" table:formula="of:=SUM(['1週表'.CH75:.CS75])" table:style-name="ce30">
            <text:p>3.0</text:p>
          </table:table-cell>
          <table:table-cell office:value-type="float" office:value="3" table:formula="of:=SUM([.B36:.I36])" table:style-name="ce133">
            <text:p>3.0</text:p>
          </table:table-cell>
          <table:table-cell office:value-type="float" office:value="0" table:formula="of:=SUM([.R10])" table:style-name="ce133">
            <text:p>0.0</text:p>
          </table:table-cell>
          <table:table-cell office:value-type="float" office:value="3" table:formula="of:=SUM([.J36:.K36])" table:style-name="ce133">
            <text:p>3.0</text:p>
          </table:table-cell>
          <table:table-cell office:value-type="float" office:value="9" table:formula="of:=RANK([.L36];[.$L$33:.$L$50];1)" table:style-name="ce134">
            <text:p>9</text:p>
          </table:table-cell>
          <table:table-cell office:value-type="float" office:value="4" table:style-name="ce135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1" table:formula="of:=SUM([.W10:.AH10];[.W36:.Z36])" table:style-name="ce30">
            <text:p>-11.0</text:p>
          </table:table-cell>
          <table:table-cell office:value-type="float" office:value="18" table:formula="of:=RANK([.AA36];[.$AA$33:.$AA$50];0)" table:style-name="ce57">
            <text:p>18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4" table:formula="of:=SUM(['1週表'.CH76:.CS76])" table:style-name="ce35">
            <text:p>4.0</text:p>
          </table:table-cell>
          <table:table-cell office:value-type="float" office:value="4" table:formula="of:=SUM([.B37:.I37])" table:style-name="ce143">
            <text:p>4.0</text:p>
          </table:table-cell>
          <table:table-cell office:value-type="float" office:value="0" table:formula="of:=SUM([.R11])" table:style-name="ce136">
            <text:p>0.0</text:p>
          </table:table-cell>
          <table:table-cell office:value-type="float" office:value="4" table:formula="of:=SUM([.J37:.K37])" table:style-name="ce136">
            <text:p>4.0</text:p>
          </table:table-cell>
          <table:table-cell office:value-type="float" office:value="12" table:formula="of:=RANK([.L37];[.$L$33:.$L$50];1)" table:style-name="ce137">
            <text:p>12</text:p>
          </table:table-cell>
          <table:table-cell office:value-type="float" office:value="5" table:style-name="ce138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W11:.AH11];[.W37:.Z37])" table:style-name="ce35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1" table:formula="of:=SUM(['1週表'.CH77:.CS77])" table:style-name="ce30">
            <text:p>1.0</text:p>
          </table:table-cell>
          <table:table-cell office:value-type="float" office:value="1" table:formula="of:=SUM([.B38:.I38])" table:style-name="ce133">
            <text:p>1.0</text:p>
          </table:table-cell>
          <table:table-cell office:value-type="float" office:value="4" table:formula="of:=SUM([.R12])" table:style-name="ce133">
            <text:p>4.0</text:p>
          </table:table-cell>
          <table:table-cell office:value-type="float" office:value="5" table:formula="of:=SUM([.J38:.K38])" table:style-name="ce133">
            <text:p>5.0</text:p>
          </table:table-cell>
          <table:table-cell office:value-type="float" office:value="15" table:formula="of:=RANK([.L38];[.$L$33:.$L$50];1)" table:style-name="ce134">
            <text:p>15</text:p>
          </table:table-cell>
          <table:table-cell office:value-type="float" office:value="6" table:style-name="ce135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5" table:formula="of:=SUM([.W12:.AH12];[.W38:.Z38])" table:style-name="ce30">
            <text:p>-5.0</text:p>
          </table:table-cell>
          <table:table-cell office:value-type="float" office:value="15" table:formula="of:=RANK([.AA38];[.$AA$33:.$AA$50];0)" table:style-name="ce57">
            <text:p>15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1" table:formula="of:=SUM(['1週表'.CH78:.CS78])" table:style-name="ce30">
            <text:p>1.0</text:p>
          </table:table-cell>
          <table:table-cell office:value-type="float" office:value="1" table:formula="of:=SUM([.B39:.I39])" table:style-name="ce133">
            <text:p>1.0</text:p>
          </table:table-cell>
          <table:table-cell office:value-type="float" office:value="1" table:formula="of:=SUM([.R13])" table:style-name="ce133">
            <text:p>1.0</text:p>
          </table:table-cell>
          <table:table-cell office:value-type="float" office:value="2" table:formula="of:=SUM([.J39:.K39])" table:style-name="ce133">
            <text:p>2.0</text:p>
          </table:table-cell>
          <table:table-cell office:value-type="float" office:value="4" table:formula="of:=RANK([.L39];[.$L$33:.$L$50];1)" table:style-name="ce134">
            <text:p>4</text:p>
          </table:table-cell>
          <table:table-cell office:value-type="float" office:value="7" table:style-name="ce135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5" table:formula="of:=SUM(['1週表'.CH79:.CS79])" table:style-name="ce30">
            <text:p>5.0</text:p>
          </table:table-cell>
          <table:table-cell office:value-type="float" office:value="5" table:formula="of:=SUM([.B40:.I40])" table:style-name="ce133">
            <text:p>5.0</text:p>
          </table:table-cell>
          <table:table-cell office:value-type="float" office:value="1" table:formula="of:=SUM([.R14])" table:style-name="ce133">
            <text:p>1.0</text:p>
          </table:table-cell>
          <table:table-cell office:value-type="float" office:value="6" table:formula="of:=SUM([.J40:.K40])" table:style-name="ce133">
            <text:p>6.0</text:p>
          </table:table-cell>
          <table:table-cell office:value-type="float" office:value="16" table:formula="of:=RANK([.L40];[.$L$33:.$L$50];1)" table:style-name="ce134">
            <text:p>16</text:p>
          </table:table-cell>
          <table:table-cell office:value-type="float" office:value="8" table:style-name="ce135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4" table:formula="of:=SUM([.W14:.AH14];[.W40:.Z40])" table:style-name="ce30">
            <text:p>-4.0</text:p>
          </table:table-cell>
          <table:table-cell office:value-type="float" office:value="14" table:formula="of:=RANK([.AA40];[.$AA$33:.$AA$50];0)" table:style-name="ce57">
            <text:p>14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33">
            <text:p>0.0</text:p>
          </table:table-cell>
          <table:table-cell office:value-type="float" office:value="7" table:formula="of:=SUM([.R15])" table:style-name="ce133">
            <text:p>7.0</text:p>
          </table:table-cell>
          <table:table-cell office:value-type="float" office:value="7" table:formula="of:=SUM([.J41:.K41])" table:style-name="ce133">
            <text:p>7.0</text:p>
          </table:table-cell>
          <table:table-cell office:value-type="float" office:value="17" table:formula="of:=RANK([.L41];[.$L$33:.$L$50];1)" table:style-name="ce134">
            <text:p>17</text:p>
          </table:table-cell>
          <table:table-cell office:value-type="float" office:value="9" table:style-name="ce135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5" table:formula="of:=SUM([.W15:.AH15];[.W41:.Z41])" table:style-name="ce30">
            <text:p>-5.0</text:p>
          </table:table-cell>
          <table:table-cell office:value-type="float" office:value="15" table:formula="of:=RANK([.AA41];[.$AA$33:.$AA$50];0)" table:style-name="ce57">
            <text:p>15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4" table:formula="of:=SUM(['1週表'.CH81:.CS81])" table:style-name="ce35">
            <text:p>4.0</text:p>
          </table:table-cell>
          <table:table-cell office:value-type="float" office:value="4" table:formula="of:=SUM([.B42:.I42])" table:style-name="ce143">
            <text:p>4.0</text:p>
          </table:table-cell>
          <table:table-cell office:value-type="float" office:value="0" table:formula="of:=SUM([.R16])" table:style-name="ce136">
            <text:p>0.0</text:p>
          </table:table-cell>
          <table:table-cell office:value-type="float" office:value="4" table:formula="of:=SUM([.J42:.K42])" table:style-name="ce136">
            <text:p>4.0</text:p>
          </table:table-cell>
          <table:table-cell office:value-type="float" office:value="12" table:formula="of:=RANK([.L42];[.$L$33:.$L$50];1)" table:style-name="ce137">
            <text:p>12</text:p>
          </table:table-cell>
          <table:table-cell office:value-type="float" office:value="10" table:style-name="ce138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1" table:formula="of:=SUM([.W16:.AH16];[.W42:.Z42])" table:style-name="ce35">
            <text:p>-1.0</text:p>
          </table:table-cell>
          <table:table-cell office:value-type="float" office:value="9" table:formula="of:=RANK([.AA42];[.$AA$33:.$AA$50];0)" table:style-name="ce16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1" table:formula="of:=SUM(['1週表'.CH82:.CS82])" table:style-name="ce30">
            <text:p>1.0</text:p>
          </table:table-cell>
          <table:table-cell office:value-type="float" office:value="1" table:formula="of:=SUM([.B43:.I43])" table:style-name="ce133">
            <text:p>1.0</text:p>
          </table:table-cell>
          <table:table-cell office:value-type="float" office:value="1" table:formula="of:=SUM([.R17])" table:style-name="ce133">
            <text:p>1.0</text:p>
          </table:table-cell>
          <table:table-cell office:value-type="float" office:value="2" table:formula="of:=SUM([.J43:.K43])" table:style-name="ce133">
            <text:p>2.0</text:p>
          </table:table-cell>
          <table:table-cell office:value-type="float" office:value="4" table:formula="of:=RANK([.L43];[.$L$33:.$L$50];1)" table:style-name="ce134">
            <text:p>4</text:p>
          </table:table-cell>
          <table:table-cell office:value-type="float" office:value="11" table:style-name="ce135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W17:.AH17];[.W43:.Z43])" table:style-name="ce30">
            <text:p>-1.0</text:p>
          </table:table-cell>
          <table:table-cell office:value-type="float" office:value="9" table:formula="of:=RANK([.AA43];[.$AA$33:.$AA$50];0)" table:style-name="ce57">
            <text:p>9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2" table:formula="of:=SUM(['1週表'.CH83:.CS83])" table:style-name="ce30">
            <text:p>2.0</text:p>
          </table:table-cell>
          <table:table-cell office:value-type="float" office:value="2" table:formula="of:=SUM([.B44:.I44])" table:style-name="ce133">
            <text:p>2.0</text:p>
          </table:table-cell>
          <table:table-cell office:value-type="float" office:value="0" table:formula="of:=SUM([.R18])" table:style-name="ce133">
            <text:p>0.0</text:p>
          </table:table-cell>
          <table:table-cell office:value-type="float" office:value="2" table:formula="of:=SUM([.J44:.K44])" table:style-name="ce133">
            <text:p>2.0</text:p>
          </table:table-cell>
          <table:table-cell office:value-type="float" office:value="4" table:formula="of:=RANK([.L44];[.$L$33:.$L$50];1)" table:style-name="ce134">
            <text:p>4</text:p>
          </table:table-cell>
          <table:table-cell office:value-type="float" office:value="12" table:style-name="ce135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3">
            <text:p>0.0</text:p>
          </table:table-cell>
          <table:table-cell office:value-type="float" office:value="0" table:formula="of:=SUM([.R19])" table:style-name="ce133">
            <text:p>0.0</text:p>
          </table:table-cell>
          <table:table-cell office:value-type="float" office:value="0" table:formula="of:=SUM([.J45:.K45])" table:style-name="ce133">
            <text:p>0.0</text:p>
          </table:table-cell>
          <table:table-cell office:value-type="float" office:value="1" table:formula="of:=RANK([.L45];[.$L$33:.$L$50];1)" table:style-name="ce134">
            <text:p>1</text:p>
          </table:table-cell>
          <table:table-cell office:value-type="float" office:value="13" table:style-name="ce135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W19:.AH19];[.W45:.Z45])" table:style-name="ce30">
            <text:p>-1.0</text:p>
          </table:table-cell>
          <table:table-cell office:value-type="float" office:value="9" table:formula="of:=RANK([.AA45];[.$AA$33:.$AA$50];0)" table:style-name="ce57">
            <text:p>9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33">
            <text:p>0.0</text:p>
          </table:table-cell>
          <table:table-cell office:value-type="float" office:value="2" table:formula="of:=SUM([.R20])" table:style-name="ce133">
            <text:p>2.0</text:p>
          </table:table-cell>
          <table:table-cell office:value-type="float" office:value="2" table:formula="of:=SUM([.J46:.K46])" table:style-name="ce133">
            <text:p>2.0</text:p>
          </table:table-cell>
          <table:table-cell office:value-type="float" office:value="4" table:formula="of:=RANK([.L46];[.$L$33:.$L$50];1)" table:style-name="ce134">
            <text:p>4</text:p>
          </table:table-cell>
          <table:table-cell office:value-type="float" office:value="14" table:style-name="ce135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" table:formula="of:=SUM([.W20:.AH20];[.W46:.Z46])" table:style-name="ce30">
            <text:p>-1.0</text:p>
          </table:table-cell>
          <table:table-cell office:value-type="float" office:value="9" table:formula="of:=RANK([.AA46];[.$AA$33:.$AA$50];0)" table:style-name="ce57">
            <text:p>9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3">
            <text:p>0.0</text:p>
          </table:table-cell>
          <table:table-cell office:value-type="float" office:value="3" table:formula="of:=SUM([.R21])" table:style-name="ce136">
            <text:p>3.0</text:p>
          </table:table-cell>
          <table:table-cell office:value-type="float" office:value="3" table:formula="of:=SUM([.J47:.K47])" table:style-name="ce136">
            <text:p>3.0</text:p>
          </table:table-cell>
          <table:table-cell office:value-type="float" office:value="9" table:formula="of:=RANK([.L47];[.$L$33:.$L$50];1)" table:style-name="ce137">
            <text:p>9</text:p>
          </table:table-cell>
          <table:table-cell office:value-type="float" office:value="15" table:style-name="ce138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5" table:formula="of:=SUM([.W21:.AH21];[.W47:.Z47])" table:style-name="ce35">
            <text:p>-5.0</text:p>
          </table:table-cell>
          <table:table-cell office:value-type="float" office:value="15" table:formula="of:=RANK([.AA47];[.$AA$33:.$AA$50];0)" table:style-name="ce16">
            <text:p>15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1" table:formula="of:=SUM(['1週表'.CH87:.CS87])" table:style-name="ce30">
            <text:p>1.0</text:p>
          </table:table-cell>
          <table:table-cell office:value-type="float" office:value="1" table:formula="of:=SUM([.B48:.I48])" table:style-name="ce133">
            <text:p>1.0</text:p>
          </table:table-cell>
          <table:table-cell office:value-type="float" office:value="0" table:formula="of:=SUM([.R22])" table:style-name="ce133">
            <text:p>0.0</text:p>
          </table:table-cell>
          <table:table-cell office:value-type="float" office:value="1" table:formula="of:=SUM([.J48:.K48])" table:style-name="ce133">
            <text:p>1.0</text:p>
          </table:table-cell>
          <table:table-cell office:value-type="float" office:value="3" table:formula="of:=RANK([.L48];[.$L$33:.$L$50];1)" table:style-name="ce134">
            <text:p>3</text:p>
          </table:table-cell>
          <table:table-cell office:value-type="float" office:value="16" table:style-name="ce135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W22:.AH22];[.W48:.Z48])" table:style-name="ce30">
            <text:p>0.0</text:p>
          </table:table-cell>
          <table:table-cell office:value-type="float" office:value="1" table:formula="of:=RANK([.AA48];[.$AA$33:.$AA$50];0)" table:style-name="ce57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1" table:formula="of:=SUM(['1週表'.AL88:.AW88])" table:style-name="ce30">
            <text:p>1.0</text:p>
          </table:table-cell>
          <table:table-cell office:value-type="float" office:value="3" table:formula="of:=SUM(['1週表'.AX88:.BI88])" table:style-name="ce30">
            <text:p>3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4" table:formula="of:=SUM([.B49:.I49])" table:style-name="ce133">
            <text:p>4.0</text:p>
          </table:table-cell>
          <table:table-cell office:value-type="float" office:value="0" table:formula="of:=SUM([.R23])" table:style-name="ce133">
            <text:p>0.0</text:p>
          </table:table-cell>
          <table:table-cell office:value-type="float" office:value="4" table:formula="of:=SUM([.J49:.K49])" table:style-name="ce133">
            <text:p>4.0</text:p>
          </table:table-cell>
          <table:table-cell office:value-type="float" office:value="12" table:formula="of:=RANK([.L49];[.$L$33:.$L$50];1)" table:style-name="ce134">
            <text:p>12</text:p>
          </table:table-cell>
          <table:table-cell office:value-type="float" office:value="17" table:style-name="ce135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2">
            <text:p>0.0</text:p>
          </table:table-cell>
          <table:table-cell office:value-type="float" office:value="0" table:formula="of:=SUM([.R24])" table:style-name="ce139">
            <text:p>0.0</text:p>
          </table:table-cell>
          <table:table-cell office:value-type="float" office:value="0" table:formula="of:=SUM([.J50:.K50])" table:style-name="ce139">
            <text:p>0.0</text:p>
          </table:table-cell>
          <table:table-cell office:value-type="float" office:value="1" table:formula="of:=RANK([.L50];[.$L$33:.$L$50];1)" table:style-name="ce140">
            <text:p>1</text:p>
          </table:table-cell>
          <table:table-cell office:value-type="float" office:value="19" table:style-name="ce141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7">
            <text:p>本表評分日期：9月22日(一) ~ 9月26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7">
            <text:p>本表評分日期：9月22日(一) ~ 9月26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8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8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8"/>
        <table:table-column table:style-name="co13" table:default-cell-style-name="ce168"/>
        <table:table-column table:style-name="co2" table:default-cell-style-name="ce168"/>
        <table:table-column table:style-name="co14" table:default-cell-style-name="ce168"/>
        <table:table-column table:style-name="co13" table:default-cell-style-name="ce168"/>
        <table:table-column table:style-name="co2" table:default-cell-style-name="ce168"/>
        <table:table-column table:style-name="co15" table:default-cell-style-name="ce168"/>
        <table:table-column table:style-name="co2" table:default-cell-style-name="ce168"/>
        <table:table-column table:style-name="co16" table:default-cell-style-name="ce168"/>
        <table:table-column table:style-name="co13" table:default-cell-style-name="ce168"/>
        <table:table-column table:style-name="co17" table:number-columns-repeated="6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number-columns-repeated="28" table:default-cell-style-name="ce168"/>
        <table:table-column table:style-name="co17" table:default-cell-style-name="ce168"/>
        <table:table-column table:style-name="co21" table:default-cell-style-name="ce16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79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80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4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81">
            <text:p><text:span text:style-name="T15">整潔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2" table:number-rows-spanned="1" table:style-name="ce282">
            <text:p><text:span text:style-name="T15">秩序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8" table:number-rows-spanned="1" table:style-name="ce282">
            <text:p><text:span text:style-name="T15">生活競賽</text:span></text:p>
          </table:table-cell>
          <table:covered-table-cell table:number-columns-repeated="7"/>
          <table:table-cell office:value-type="string" table:style-name="ce157">
            <text:p><text:span text:style-name="T19">前</text:span></text:p>
          </table:table-cell>
          <table:table-cell office:value-type="string" table:style-name="ce157">
            <text:p><text:span text:style-name="T19">後</text:span></text:p>
          </table:table-cell>
          <table:table-cell office:value-type="string" table:number-columns-spanned="1" table:number-rows-spanned="5" table:style-name="ce283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84">
            <text:p><text:span text:style-name="T4">區分</text:span></text:p>
          </table:table-cell>
          <table:table-cell office:value-type="string" table:number-columns-spanned="9" table:number-rows-spanned="2" table:style-name="ce284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4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4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60">
            <text:p><text:span text:style-name="T19">獎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5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1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9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9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85">
            <text:p><text:span text:style-name="T19">一年級</text:span></text:p>
          </table:table-cell>
          <table:table-cell office:value-type="float" office:value="13" table:style-name="ce195">
            <text:p>13</text:p>
          </table:table-cell>
          <table:table-cell office:value-type="float" office:value="16" table:style-name="ce196">
            <text:p>16</text:p>
          </table:table-cell>
          <table:table-cell office:value-type="float" office:value="19" table:style-name="ce196">
            <text:p>19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7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10" table:style-name="ce197">
            <text:p>10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10" table:style-name="ce195">
            <text:p>10</text:p>
          </table:table-cell>
          <table:table-cell office:value-type="float" office:value="11" table:style-name="ce196">
            <text:p>11</text:p>
          </table:table-cell>
          <table:table-cell office:value-type="float" office:value="13" table:style-name="ce197">
            <text:p>13</text:p>
          </table:table-cell>
          <table:table-cell office:value-type="float" office:value="3" table:style-name="ce195">
            <text:p>3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7">
            <text:p>8</text:p>
          </table:table-cell>
          <table:table-cell office:value-type="float" office:value="2" table:style-name="ce195">
            <text:p>2</text:p>
          </table:table-cell>
          <table:table-cell office:value-type="float" office:value="7" table:style-name="ce196">
            <text:p>7</text:p>
          </table:table-cell>
          <table:table-cell office:value-type="float" office:value="12" table:style-name="ce196">
            <text:p>12</text:p>
          </table:table-cell>
          <table:table-cell office:value-type="float" office:value="5" table:style-name="ce195">
            <text:p>5</text:p>
          </table:table-cell>
          <table:table-cell office:value-type="float" office:value="11" table:style-name="ce196">
            <text:p>11</text:p>
          </table:table-cell>
          <table:table-cell office:value-type="float" office:value="13" table:style-name="ce197">
            <text:p>13</text:p>
          </table:table-cell>
          <table:table-cell office:value-type="float" office:value="1" table:style-name="ce195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7">
            <text:p>4</text:p>
          </table:table-cell>
          <table:table-cell office:value-type="float" office:value="6" table:style-name="ce206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9" table:style-name="ce197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7" table:formula="of:=SUM(['1整秩總表'.L33])" table:style-name="ce155">
            <text:p>7.0</text:p>
          </table:table-cell>
          <table:table-cell office:value-type="float" office:value="17" table:formula="of:=['1整秩總表'.M33]" table:style-name="ce118">
            <text:p>17</text:p>
          </table:table-cell>
          <table:table-cell table:style-name="ce153"/>
          <table:table-cell office:value-type="float" office:value="0" table:formula="of:=SUM(['1整秩總表'.AA33])" table:style-name="ce73">
            <text:p>0.0</text:p>
          </table:table-cell>
          <table:table-cell office:value-type="float" office:value="1" table:formula="of:=SUM(['1整秩總表'.AB33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9" table:formula="of:=([.C7]+[.F7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7]-[.I7]" table:style-name="ce73">
            <text:p>9.0</text:p>
          </table:table-cell>
          <table:table-cell office:value-type="float" office:value="11" table:formula="of:=RANK([.J7];[.$J$7:.$J$24];1)" table:style-name="ce121">
            <text:p>11</text:p>
          </table:table-cell>
          <table:table-cell table:style-name="ce192"/>
          <table:table-cell table:style-name="ce193"/>
          <table:table-cell office:value-type="string" table:style-name="ce192">
            <text:p>＊</text:p>
          </table:table-cell>
          <table:table-cell table:style-name="ce192"/>
          <table:table-cell table:number-columns-repeated="2" table:style-name="ce75"/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7" table:style-name="ce198">
            <text:p>7</text:p>
          </table:table-cell>
          <table:table-cell office:value-type="float" office:value="11" table:style-name="ce199">
            <text:p>11</text:p>
          </table:table-cell>
          <table:table-cell office:value-type="float" office:value="12" table:style-name="ce200">
            <text:p>12</text:p>
          </table:table-cell>
          <table:table-cell office:value-type="float" office:value="17" table:style-name="ce198">
            <text:p>17</text:p>
          </table:table-cell>
          <table:table-cell table:style-name="ce199"/>
          <table:table-cell table:style-name="ce200"/>
          <table:table-cell office:value-type="float" office:value="7" table:style-name="ce199">
            <text:p>7</text:p>
          </table:table-cell>
          <table:table-cell office:value-type="float" office:value="12" table:style-name="ce199">
            <text:p>12</text:p>
          </table:table-cell>
          <table:table-cell office:value-type="float" office:value="16" table:style-name="ce199">
            <text:p>16</text:p>
          </table:table-cell>
          <table:table-cell office:value-type="float" office:value="14" table:style-name="ce198">
            <text:p>14</text:p>
          </table:table-cell>
          <table:table-cell table:style-name="ce199"/>
          <table:table-cell table:style-name="ce200"/>
          <table:table-cell office:value-type="float" office:value="9" table:style-name="ce198">
            <text:p>9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office:value-type="float" office:value="16" table:style-name="ce198">
            <text:p>16</text:p>
          </table:table-cell>
          <table:table-cell office:value-type="float" office:value="19" table:style-name="ce199">
            <text:p>19</text:p>
          </table:table-cell>
          <table:table-cell table:style-name="ce199"/>
          <table:table-cell office:value-type="float" office:value="14" table:style-name="ce198">
            <text:p>14</text:p>
          </table:table-cell>
          <table:table-cell office:value-type="float" office:value="17" table:style-name="ce199">
            <text:p>17</text:p>
          </table:table-cell>
          <table:table-cell table:style-name="ce200"/>
          <table:table-cell office:value-type="float" office:value="10" table:style-name="ce198">
            <text:p>10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2" table:formula="of:=SUM(['1整秩總表'.L34])" table:style-name="ce155">
            <text:p>2.0</text:p>
          </table:table-cell>
          <table:table-cell office:value-type="float" office:value="4" table:formula="of:=['1整秩總表'.M34]" table:style-name="ce118">
            <text:p>4</text:p>
          </table:table-cell>
          <table:table-cell table:style-name="ce153"/>
          <table:table-cell office:value-type="float" office:value="0" table:formula="of:=SUM(['1整秩總表'.AA34])" table:style-name="ce73">
            <text:p>0.0</text:p>
          </table:table-cell>
          <table:table-cell office:value-type="float" office:value="1" table:formula="of:=SUM(['1整秩總表'.AB34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2.5" table:formula="of:=([.C8]+[.F8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8]-[.I8]" table:style-name="ce73">
            <text:p>2.5</text:p>
          </table:table-cell>
          <table:table-cell office:value-type="float" office:value="3" table:formula="of:=RANK([.J8];[.$J$7:.$J$24];1)" table:style-name="ce121">
            <text:p>3</text:p>
          </table:table-cell>
          <table:table-cell office:value-type="string" table:style-name="ce193">
            <text:p>＊</text:p>
          </table:table-cell>
          <table:table-cell table:number-columns-repeated="3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table:number-columns-repeated="3" table:style-name="ce199"/>
          <table:table-cell office:value-type="float" office:value="17" table:style-name="ce198">
            <text:p>17</text:p>
          </table:table-cell>
          <table:table-cell office:value-type="float" office:value="19" table:style-name="ce199">
            <text:p>19</text:p>
          </table:table-cell>
          <table:table-cell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3" table:formula="of:=SUM(['1整秩總表'.L35])" table:style-name="ce155">
            <text:p>3.0</text:p>
          </table:table-cell>
          <table:table-cell office:value-type="float" office:value="9" table:formula="of:=['1整秩總表'.M35]" table:style-name="ce118">
            <text:p>9</text:p>
          </table:table-cell>
          <table:table-cell table:style-name="ce153"/>
          <table:table-cell office:value-type="float" office:value="-3" table:formula="of:=SUM(['1整秩總表'.AA35])" table:style-name="ce73">
            <text:p>-3.0</text:p>
          </table:table-cell>
          <table:table-cell office:value-type="float" office:value="13" table:formula="of:=SUM(['1整秩總表'.AB35])" table:style-name="ce154">
            <text:p>13</text:p>
          </table:table-cell>
          <table:table-cell table:style-name="ce153"/>
          <table:table-cell office:value-type="float" office:value="11" table:formula="of:=([.C9]+[.F9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9]-[.I9]" table:style-name="ce73">
            <text:p>11.0</text:p>
          </table:table-cell>
          <table:table-cell office:value-type="float" office:value="13" table:formula="of:=RANK([.J9];[.$J$7:.$J$24];1)" table:style-name="ce121">
            <text:p>13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number-columns-repeated="2"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3" table:formula="of:=SUM(['1整秩總表'.L36])" table:style-name="ce155">
            <text:p>3.0</text:p>
          </table:table-cell>
          <table:table-cell office:value-type="float" office:value="9" table:formula="of:=['1整秩總表'.M36]" table:style-name="ce118">
            <text:p>9</text:p>
          </table:table-cell>
          <table:table-cell office:value-type="float" office:value="1" table:style-name="ce153">
            <text:p>1</text:p>
          </table:table-cell>
          <table:table-cell office:value-type="float" office:value="-11" table:formula="of:=SUM(['1整秩總表'.AA36])" table:style-name="ce73">
            <text:p>-11.0</text:p>
          </table:table-cell>
          <table:table-cell office:value-type="float" office:value="18" table:formula="of:=SUM(['1整秩總表'.AB36])" table:style-name="ce154">
            <text:p>18</text:p>
          </table:table-cell>
          <table:table-cell office:value-type="float" office:value="1" table:style-name="ce153">
            <text:p>1</text:p>
          </table:table-cell>
          <table:table-cell office:value-type="float" office:value="13.5" table:formula="of:=([.C10]+[.F10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10]-[.I10]" table:style-name="ce73">
            <text:p>13.5</text:p>
          </table:table-cell>
          <table:table-cell office:value-type="float" office:value="15" table:formula="of:=RANK([.J10];[.$J$7:.$J$24];1)" table:style-name="ce121">
            <text:p>15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table-cell office:value-type="string" table:number-columns-spanned="1" table:number-rows-spanned="4" table:style-name="ce285">
            <text:p><text:span text:style-name="T19">二年級</text:span>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13" table:style-name="ce196">
            <text:p>13</text:p>
          </table:table-cell>
          <table:table-cell office:value-type="float" office:value="1" table:style-name="ce195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6" table:style-name="ce197">
            <text:p>6</text:p>
          </table:table-cell>
          <table:table-cell office:value-type="float" office:value="2" table:style-name="ce195">
            <text:p>2</text:p>
          </table:table-cell>
          <table:table-cell office:value-type="float" office:value="7" table:style-name="ce196">
            <text:p>7</text:p>
          </table:table-cell>
          <table:table-cell office:value-type="float" office:value="10" table:style-name="ce197">
            <text:p>10</text:p>
          </table:table-cell>
          <table:table-cell office:value-type="float" office:value="3" table:style-name="ce195">
            <text:p>3</text:p>
          </table:table-cell>
          <table:table-cell office:value-type="float" office:value="7" table:style-name="ce196">
            <text:p>7</text:p>
          </table:table-cell>
          <table:table-cell office:value-type="float" office:value="8" table:style-name="ce196">
            <text:p>8</text:p>
          </table:table-cell>
          <table:table-cell office:value-type="float" office:value="11" table:style-name="ce195">
            <text:p>11</text:p>
          </table:table-cell>
          <table:table-cell office:value-type="float" office:value="12" table:style-name="ce196">
            <text:p>12</text:p>
          </table:table-cell>
          <table:table-cell office:value-type="float" office:value="13" table:style-name="ce197">
            <text:p>13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5" table:style-name="ce197">
            <text:p>5</text:p>
          </table:table-cell>
          <table:table-cell office:value-type="float" office:value="13" table:style-name="ce195">
            <text:p>13</text:p>
          </table:table-cell>
          <table:table-cell office:value-type="float" office:value="15" table:style-name="ce196">
            <text:p>15</text:p>
          </table:table-cell>
          <table:table-cell office:value-type="float" office:value="17" table:style-name="ce196">
            <text:p>17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5" table:style-name="ce197">
            <text:p>5</text:p>
          </table:table-cell>
          <table:table-cell office:value-type="float" office:value="2" table:style-name="ce195">
            <text:p>2</text:p>
          </table:table-cell>
          <table:table-cell office:value-type="float" office:value="6" table:style-name="ce196">
            <text:p>6</text:p>
          </table:table-cell>
          <table:table-cell office:value-type="float" office:value="11" table:style-name="ce197">
            <text:p>11</text:p>
          </table:table-cell>
          <table:table-cell office:value-type="float" office:value="1" table:style-name="ce206">
            <text:p>1</text:p>
          </table:table-cell>
          <table:table-cell office:value-type="float" office:value="9" table:style-name="ce196">
            <text:p>9</text:p>
          </table:table-cell>
          <table:table-cell office:value-type="float" office:value="10" table:style-name="ce197">
            <text:p>10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4" table:formula="of:=SUM(['1整秩總表'.L37])" table:style-name="ce144">
            <text:p>4.0</text:p>
          </table:table-cell>
          <table:table-cell office:value-type="float" office:value="12" table:formula="of:=['1整秩總表'.M37]" table:style-name="ce119">
            <text:p>12</text:p>
          </table:table-cell>
          <table:table-cell table:style-name="ce78"/>
          <table:table-cell office:value-type="float" office:value="0" table:formula="of:=SUM(['1整秩總表'.AA37])" table:style-name="ce79">
            <text:p>0.0</text:p>
          </table:table-cell>
          <table:table-cell office:value-type="float" office:value="1" table:formula="of:=SUM(['1整秩總表'.AB37])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.5" table:formula="of:=([.C11]+[.F11])/2" table:style-name="ce145">
            <text:p>6.5</text:p>
          </table:table-cell>
          <table:table-cell office:value-type="float" office:value="0" table:style-name="ce80">
            <text:p>0</text:p>
          </table:table-cell>
          <table:table-cell office:value-type="float" office:value="6.5" table:formula="of:=[.H11]-[.I11]" table:style-name="ce145">
            <text:p>6.5</text:p>
          </table:table-cell>
          <table:table-cell office:value-type="float" office:value="7" table:formula="of:=RANK([.J11];[.$J$7:.$J$24];1)" table:style-name="ce147">
            <text:p>7</text:p>
          </table:table-cell>
          <table:table-cell table:style-name="ce164"/>
          <table:table-cell office:value-type="string" table:style-name="ce194">
            <text:p>＊</text:p>
          </table:table-cell>
          <table:table-cell table:number-columns-repeated="2" table:style-name="ce194"/>
          <table:table-cell table:number-columns-repeated="2" table:style-name="ce81"/>
          <table:table-cell table:style-name="ce165"/>
          <table:table-cell table:style-name="ce66"/>
          <table:covered-table-cell/>
          <table:table-cell office:value-type="float" office:value="15" table:style-name="ce198">
            <text:p>15</text:p>
          </table:table-cell>
          <table:table-cell office:value-type="float" office:value="17" table:style-name="ce199">
            <text:p>17</text:p>
          </table:table-cell>
          <table:table-cell office:value-type="float" office:value="19" table:style-name="ce199">
            <text:p>19</text:p>
          </table:table-cell>
          <table:table-cell office:value-type="float" office:value="8" table:style-name="ce198">
            <text:p>8</text:p>
          </table:table-cell>
          <table:table-cell office:value-type="float" office:value="14" table:style-name="ce199">
            <text:p>14</text:p>
          </table:table-cell>
          <table:table-cell table:style-name="ce200"/>
          <table:table-cell office:value-type="float" office:value="12" table:style-name="ce198">
            <text:p>12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office:value-type="float" office:value="16" table:style-name="ce199">
            <text:p>16</text:p>
          </table:table-cell>
          <table:table-cell table:number-columns-repeated="2" table:style-name="ce199"/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office:value-type="float" office:value="17" table:style-name="ce200">
            <text:p>17</text:p>
          </table:table-cell>
          <table:table-cell office:value-type="float" office:value="6" table:style-name="ce198">
            <text:p>6</text:p>
          </table:table-cell>
          <table:table-cell office:value-type="float" office:value="10" table:style-name="ce199">
            <text:p>10</text:p>
          </table:table-cell>
          <table:table-cell table:style-name="ce200"/>
          <table:table-cell table:style-name="ce198"/>
          <table:table-cell table:number-columns-repeated="2" table:style-name="ce199"/>
          <table:table-cell office:value-type="float" office:value="7" table:style-name="ce198">
            <text:p>7</text:p>
          </table:table-cell>
          <table:table-cell office:value-type="float" office:value="8" table:style-name="ce199">
            <text:p>8</text:p>
          </table:table-cell>
          <table:table-cell office:value-type="float" office:value="16" table:style-name="ce200">
            <text:p>16</text:p>
          </table:table-cell>
          <table:table-cell office:value-type="float" office:value="12" table:style-name="ce198">
            <text:p>12</text:p>
          </table:table-cell>
          <table:table-cell office:value-type="float" office:value="14" table:style-name="ce199">
            <text:p>14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5" table:formula="of:=SUM(['1整秩總表'.L38])" table:style-name="ce155">
            <text:p>5.0</text:p>
          </table:table-cell>
          <table:table-cell office:value-type="float" office:value="15" table:formula="of:=['1整秩總表'.M38]" table:style-name="ce118">
            <text:p>15</text:p>
          </table:table-cell>
          <table:table-cell table:style-name="ce153"/>
          <table:table-cell office:value-type="float" office:value="-5" table:formula="of:=SUM(['1整秩總表'.AA38])" table:style-name="ce73">
            <text:p>-5.0</text:p>
          </table:table-cell>
          <table:table-cell office:value-type="float" office:value="15" table:formula="of:=SUM(['1整秩總表'.AB38])" table:style-name="ce154">
            <text:p>15</text:p>
          </table:table-cell>
          <table:table-cell table:style-name="ce153"/>
          <table:table-cell office:value-type="float" office:value="15" table:formula="of:=([.C12]+[.F12])/2" table:style-name="ce73">
            <text:p>15.0</text:p>
          </table:table-cell>
          <table:table-cell office:value-type="float" office:value="0" table:style-name="ce74">
            <text:p>0</text:p>
          </table:table-cell>
          <table:table-cell office:value-type="float" office:value="15" table:formula="of:=[.H12]-[.I12]" table:style-name="ce73">
            <text:p>15.0</text:p>
          </table:table-cell>
          <table:table-cell office:value-type="float" office:value="16" table:formula="of:=RANK([.J12];[.$J$7:.$J$24];1)" table:style-name="ce121">
            <text:p>16</text:p>
          </table:table-cell>
          <table:table-cell table:style-name="ce19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number-columns-repeated="2" table:style-name="ce199"/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2" table:formula="of:=SUM(['1整秩總表'.L39])" table:style-name="ce155">
            <text:p>2.0</text:p>
          </table:table-cell>
          <table:table-cell office:value-type="float" office:value="4" table:formula="of:=['1整秩總表'.M39]" table:style-name="ce118">
            <text:p>4</text:p>
          </table:table-cell>
          <table:table-cell table:style-name="ce153"/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2.5" table:formula="of:=([.C13]+[.F13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13]-[.I13]" table:style-name="ce73">
            <text:p>2.5</text:p>
          </table:table-cell>
          <table:table-cell office:value-type="float" office:value="3" table:formula="of:=RANK([.J13];[.$J$7:.$J$24];1)" table:style-name="ce121">
            <text:p>3</text:p>
          </table:table-cell>
          <table:table-cell office:value-type="string" table:style-name="ce192">
            <text:p>＊</text:p>
          </table:table-cell>
          <table:table-cell table:number-columns-repeated="3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221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6" table:formula="of:=SUM(['1整秩總表'.L40])" table:style-name="ce155">
            <text:p>6.0</text:p>
          </table:table-cell>
          <table:table-cell office:value-type="float" office:value="16" table:formula="of:=['1整秩總表'.M40]" table:style-name="ce118">
            <text:p>16</text:p>
          </table:table-cell>
          <table:table-cell table:style-name="ce153"/>
          <table:table-cell office:value-type="float" office:value="-4" table:formula="of:=SUM(['1整秩總表'.AA40])" table:style-name="ce73">
            <text:p>-4.0</text:p>
          </table:table-cell>
          <table:table-cell office:value-type="float" office:value="14" table:formula="of:=SUM(['1整秩總表'.AB40])" table:style-name="ce154">
            <text:p>14</text:p>
          </table:table-cell>
          <table:table-cell table:style-name="ce153"/>
          <table:table-cell office:value-type="float" office:value="15" table:formula="of:=([.C14]+[.F14])/2" table:style-name="ce73">
            <text:p>15.0</text:p>
          </table:table-cell>
          <table:table-cell office:value-type="float" office:value="0" table:style-name="ce74">
            <text:p>0</text:p>
          </table:table-cell>
          <table:table-cell office:value-type="float" office:value="15" table:formula="of:=[.H14]-[.I14]" table:style-name="ce73">
            <text:p>15.0</text:p>
          </table:table-cell>
          <table:table-cell office:value-type="float" office:value="16" table:formula="of:=RANK([.J14];[.$J$7:.$J$24];1)" table:style-name="ce121">
            <text:p>16</text:p>
          </table:table-cell>
          <table:table-cell table:style-name="ce19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222"/>
          <table:table-cell table:style-name="ce66"/>
          <table:table-cell office:value-type="string" table:number-columns-spanned="1" table:number-rows-spanned="4" table:style-name="ce285">
            <text:p><text:span text:style-name="T19">三年級</text:span></text:p>
          </table:table-cell>
          <table:table-cell office:value-type="float" office:value="1" table:style-name="ce195">
            <text:p>1</text:p>
          </table:table-cell>
          <table:table-cell office:value-type="float" office:value="5" table:style-name="ce196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4" table:style-name="ce195">
            <text:p>4</text:p>
          </table:table-cell>
          <table:table-cell office:value-type="float" office:value="9" table:style-name="ce196">
            <text:p>9</text:p>
          </table:table-cell>
          <table:table-cell office:value-type="float" office:value="14" table:style-name="ce196">
            <text:p>14</text:p>
          </table:table-cell>
          <table:table-cell office:value-type="float" office:value="2" table:style-name="ce195">
            <text:p>2</text:p>
          </table:table-cell>
          <table:table-cell office:value-type="float" office:value="6" table:style-name="ce196">
            <text:p>6</text:p>
          </table:table-cell>
          <table:table-cell office:value-type="float" office:value="11" table:style-name="ce197">
            <text:p>11</text:p>
          </table:table-cell>
          <table:table-cell office:value-type="float" office:value="7" table:style-name="ce195">
            <text:p>7</text:p>
          </table:table-cell>
          <table:table-cell office:value-type="float" office:value="17" table:style-name="ce196">
            <text:p>17</text:p>
          </table:table-cell>
          <table:table-cell office:value-type="float" office:value="19" table:style-name="ce196">
            <text:p>19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7">
            <text:p>5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9" table:style-name="ce197">
            <text:p>9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19" table:style-name="ce197">
            <text:p>19</text:p>
          </table:table-cell>
          <table:table-cell office:value-type="float" office:value="1" table:style-name="ce195">
            <text:p>1</text:p>
          </table:table-cell>
          <table:table-cell office:value-type="float" office:value="12" table:style-name="ce196">
            <text:p>12</text:p>
          </table:table-cell>
          <table:table-cell office:value-type="float" office:value="13" table:style-name="ce197">
            <text:p>13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7">
            <text:p>4</text:p>
          </table:table-cell>
          <table:table-cell office:value-type="float" office:value="8" table:style-name="ce195">
            <text:p>8</text:p>
          </table:table-cell>
          <table:table-cell office:value-type="float" office:value="10" table:style-name="ce196">
            <text:p>10</text:p>
          </table:table-cell>
          <table:table-cell table:style-name="ce197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7" table:formula="of:=SUM(['1整秩總表'.L41])" table:style-name="ce155">
            <text:p>7.0</text:p>
          </table:table-cell>
          <table:table-cell office:value-type="float" office:value="17" table:formula="of:=['1整秩總表'.M41]" table:style-name="ce118">
            <text:p>17</text:p>
          </table:table-cell>
          <table:table-cell table:style-name="ce153"/>
          <table:table-cell office:value-type="float" office:value="-5" table:formula="of:=SUM(['1整秩總表'.AA41])" table:style-name="ce73">
            <text:p>-5.0</text:p>
          </table:table-cell>
          <table:table-cell office:value-type="float" office:value="15" table:formula="of:=SUM(['1整秩總表'.AB41])" table:style-name="ce154">
            <text:p>15</text:p>
          </table:table-cell>
          <table:table-cell table:style-name="ce153"/>
          <table:table-cell office:value-type="float" office:value="16" table:formula="of:=([.C15]+[.F15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15]-[.I15]" table:style-name="ce73">
            <text:p>16.0</text:p>
          </table:table-cell>
          <table:table-cell office:value-type="float" office:value="18" table:formula="of:=RANK([.J15];[.$J$7:.$J$24];1)" table:style-name="ce121">
            <text:p>18</text:p>
          </table:table-cell>
          <table:table-cell table:number-columns-repeated="3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63"/>
          <table:table-cell table:style-name="ce66"/>
          <table:covered-table-cell/>
          <table:table-cell office:value-type="float" office:value="12" table:style-name="ce198">
            <text:p>12</text:p>
          </table:table-cell>
          <table:table-cell office:value-type="float" office:value="15" table:style-name="ce199">
            <text:p>15</text:p>
          </table:table-cell>
          <table:table-cell office:value-type="float" office:value="16" table:style-name="ce199">
            <text:p>16</text:p>
          </table:table-cell>
          <table:table-cell table:style-name="ce198"/>
          <table:table-cell table:style-name="ce199"/>
          <table:table-cell table:style-name="ce200"/>
          <table:table-cell office:value-type="float" office:value="13" table:style-name="ce198">
            <text:p>13</text:p>
          </table:table-cell>
          <table:table-cell office:value-type="float" office:value="17" table:style-name="ce199">
            <text:p>17</text:p>
          </table:table-cell>
          <table:table-cell table:style-name="ce200"/>
          <table:table-cell table:style-name="ce198"/>
          <table:table-cell table:number-columns-repeated="2" table:style-name="ce199"/>
          <table:table-cell office:value-type="float" office:value="6" table:style-name="ce198">
            <text:p>6</text:p>
          </table:table-cell>
          <table:table-cell office:value-type="float" office:value="12" table:style-name="ce199">
            <text:p>12</text:p>
          </table:table-cell>
          <table:table-cell office:value-type="float" office:value="13" table:style-name="ce200">
            <text:p>13</text:p>
          </table:table-cell>
          <table:table-cell office:value-type="float" office:value="10" table:style-name="ce198">
            <text:p>10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office:value-type="float" office:value="16" table:style-name="ce200">
            <text:p>16</text:p>
          </table:table-cell>
          <table:table-cell office:value-type="float" office:value="6" table:style-name="ce199">
            <text:p>6</text:p>
          </table:table-cell>
          <table:table-cell office:value-type="float" office:value="9" table:style-name="ce199">
            <text:p>9</text:p>
          </table:table-cell>
          <table:table-cell office:value-type="float" office:value="11" table:style-name="ce200">
            <text:p>11</text:p>
          </table:table-cell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4" table:formula="of:=SUM(['1整秩總表'.L42])" table:style-name="ce144">
            <text:p>4.0</text:p>
          </table:table-cell>
          <table:table-cell office:value-type="float" office:value="12" table:formula="of:=['1整秩總表'.M42]" table:style-name="ce119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-1" table:formula="of:=SUM(['1整秩總表'.AA42])" table:style-name="ce79">
            <text:p>-1.0</text:p>
          </table:table-cell>
          <table:table-cell office:value-type="float" office:value="9" table:formula="of:=SUM(['1整秩總表'.AB42])" table:style-name="ce77">
            <text:p>9</text:p>
          </table:table-cell>
          <table:table-cell table:style-name="ce78"/>
          <table:table-cell office:value-type="float" office:value="10.5" table:formula="of:=([.C16]+[.F16])/2" table:style-name="ce145">
            <text:p>10.5</text:p>
          </table:table-cell>
          <table:table-cell office:value-type="float" office:value="0" table:style-name="ce80">
            <text:p>0</text:p>
          </table:table-cell>
          <table:table-cell office:value-type="float" office:value="10.5" table:formula="of:=[.H16]-[.I16]" table:style-name="ce145">
            <text:p>10.5</text:p>
          </table:table-cell>
          <table:table-cell office:value-type="float" office:value="12" table:formula="of:=RANK([.J16];[.$J$7:.$J$24];1)" table:style-name="ce147">
            <text:p>12</text:p>
          </table:table-cell>
          <table:table-cell table:number-columns-repeated="2" table:style-name="ce194"/>
          <table:table-cell office:value-type="string" table:style-name="ce194">
            <text:p>＊</text:p>
          </table:table-cell>
          <table:table-cell table:style-name="ce194"/>
          <table:table-cell office:value-type="float" office:value="1" table:style-name="ce81">
            <text:p>1</text:p>
          </table:table-cell>
          <table:table-cell table:style-name="ce81"/>
          <table:table-cell table:style-name="ce165"/>
          <table:table-cell table:style-name="ce66"/>
          <table:covered-table-cell/>
          <table:table-cell office:value-type="float" office:value="19" table:style-name="ce198">
            <text:p>19</text:p>
          </table:table-cell>
          <table:table-cell table:number-columns-repeated="2" table:style-name="ce199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4" table:style-name="ce198">
            <text:p>14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17" table:style-name="ce199">
            <text:p>17</text:p>
          </table:table-cell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55">
            <text:p>2.0</text:p>
          </table:table-cell>
          <table:table-cell office:value-type="float" office:value="4" table:formula="of:=['1整秩總表'.M43]" table:style-name="ce118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-1" table:formula="of:=SUM(['1整秩總表'.AA43])" table:style-name="ce73">
            <text:p>-1.0</text:p>
          </table:table-cell>
          <table:table-cell office:value-type="float" office:value="9" table:formula="of:=SUM(['1整秩總表'.AB43])" table:style-name="ce154">
            <text:p>9</text:p>
          </table:table-cell>
          <table:table-cell table:style-name="ce153"/>
          <table:table-cell office:value-type="float" office:value="6.5" table:formula="of:=([.C17]+[.F17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7]-[.I17]" table:style-name="ce73">
            <text:p>6.5</text:p>
          </table:table-cell>
          <table:table-cell office:value-type="float" office:value="7" table:formula="of:=RANK([.J17];[.$J$7:.$J$24];1)" table:style-name="ce121">
            <text:p>7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2" table:formula="of:=SUM(['1整秩總表'.L44])" table:style-name="ce155">
            <text:p>2.0</text:p>
          </table:table-cell>
          <table:table-cell office:value-type="float" office:value="4" table:formula="of:=['1整秩總表'.M44]" table:style-name="ce118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2.5" table:formula="of:=([.C18]+[.F18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18]-[.I18]" table:style-name="ce73">
            <text:p>2.5</text:p>
          </table:table-cell>
          <table:table-cell office:value-type="float" office:value="3" table:formula="of:=RANK([.J18];[.$J$7:.$J$24];1)" table:style-name="ce121">
            <text:p>3</text:p>
          </table:table-cell>
          <table:table-cell office:value-type="string" table:style-name="ce193">
            <text:p>＊</text:p>
          </table:table-cell>
          <table:table-cell table:number-columns-repeated="3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table-cell table:style-name="ce82"/>
          <table:table-cell office:value-type="string" table:style-name="ce244">
            <text:p><text:span text:style-name="T4">※得獎班級請於</text:span><text:span text:style-name="T3">114/10/14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0" table:formula="of:=SUM(['1整秩總表'.L45])" table:style-name="ce155">
            <text:p>0.0</text:p>
          </table:table-cell>
          <table:table-cell office:value-type="float" office:value="1" table:formula="of:=['1整秩總表'.M45]" table:style-name="ce118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-1" table:formula="of:=SUM(['1整秩總表'.AA45])" table:style-name="ce73">
            <text:p>-1.0</text:p>
          </table:table-cell>
          <table:table-cell office:value-type="float" office:value="9" table:formula="of:=SUM(['1整秩總表'.AB45])" table:style-name="ce154">
            <text:p>9</text:p>
          </table:table-cell>
          <table:table-cell table:style-name="ce153"/>
          <table:table-cell office:value-type="float" office:value="5" table:formula="of:=([.C19]+[.F19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19]-[.I19]" table:style-name="ce73">
            <text:p>5.0</text:p>
          </table:table-cell>
          <table:table-cell office:value-type="float" office:value="6" table:formula="of:=RANK([.J19];[.$J$7:.$J$24];1)" table:style-name="ce121">
            <text:p>6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table:number-columns-repeated="2" table:style-name="ce75"/>
          <table:table-cell table:style-name="ce223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7"/>
          <table:table-cell office:value-type="string" table:style-name="ce149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2" table:formula="of:=SUM(['1整秩總表'.L46])" table:style-name="ce155">
            <text:p>2.0</text:p>
          </table:table-cell>
          <table:table-cell office:value-type="float" office:value="4" table:formula="of:=['1整秩總表'.M46]" table:style-name="ce118">
            <text:p>4</text:p>
          </table:table-cell>
          <table:table-cell table:style-name="ce153"/>
          <table:table-cell office:value-type="float" office:value="-1" table:formula="of:=SUM(['1整秩總表'.AA46])" table:style-name="ce73">
            <text:p>-1.0</text:p>
          </table:table-cell>
          <table:table-cell office:value-type="float" office:value="9" table:formula="of:=SUM(['1整秩總表'.AB46])" table:style-name="ce154">
            <text:p>9</text:p>
          </table:table-cell>
          <table:table-cell table:style-name="ce153"/>
          <table:table-cell office:value-type="float" office:value="6.5" table:formula="of:=([.C20]+[.F20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20]-[.I20]" table:style-name="ce73">
            <text:p>6.5</text:p>
          </table:table-cell>
          <table:table-cell office:value-type="float" office:value="7" table:formula="of:=RANK([.J20];[.$J$7:.$J$24];1)" table:style-name="ce121">
            <text:p>7</text:p>
          </table:table-cell>
          <table:table-cell table:style-name="ce162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75"/>
          <table:table-cell table:style-name="ce163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123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3" table:formula="of:=SUM(['1整秩總表'.L47])" table:style-name="ce144">
            <text:p>3.0</text:p>
          </table:table-cell>
          <table:table-cell office:value-type="float" office:value="9" table:formula="of:=['1整秩總表'.M47]" table:style-name="ce119">
            <text:p>9</text:p>
          </table:table-cell>
          <table:table-cell table:style-name="ce78"/>
          <table:table-cell office:value-type="float" office:value="-5" table:formula="of:=SUM(['1整秩總表'.AA47])" table:style-name="ce79">
            <text:p>-5.0</text:p>
          </table:table-cell>
          <table:table-cell office:value-type="float" office:value="15" table:formula="of:=SUM(['1整秩總表'.AB47])" table:style-name="ce77">
            <text:p>15</text:p>
          </table:table-cell>
          <table:table-cell office:value-type="float" office:value="1" table:style-name="ce78">
            <text:p>1</text:p>
          </table:table-cell>
          <table:table-cell office:value-type="float" office:value="12" table:formula="of:=([.C21]+[.F21])/2" table:style-name="ce145">
            <text:p>12.0</text:p>
          </table:table-cell>
          <table:table-cell office:value-type="float" office:value="0" table:style-name="ce80">
            <text:p>0</text:p>
          </table:table-cell>
          <table:table-cell office:value-type="float" office:value="12" table:formula="of:=[.H21]-[.I21]" table:style-name="ce145">
            <text:p>12.0</text:p>
          </table:table-cell>
          <table:table-cell office:value-type="float" office:value="14" table:formula="of:=RANK([.J21];[.$J$7:.$J$24];1)" table:style-name="ce147">
            <text:p>14</text:p>
          </table:table-cell>
          <table:table-cell table:number-columns-repeated="2" table:style-name="ce194"/>
          <table:table-cell office:value-type="string" table:style-name="ce194">
            <text:p>＊</text:p>
          </table:table-cell>
          <table:table-cell table:style-name="ce194"/>
          <table:table-cell office:value-type="float" office:value="1" table:style-name="ce81">
            <text:p>1</text:p>
          </table:table-cell>
          <table:table-cell table:style-name="ce81"/>
          <table:table-cell table:style-name="ce165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1" table:formula="of:=SUM(['1整秩總表'.L48])" table:style-name="ce155">
            <text:p>1.0</text:p>
          </table:table-cell>
          <table:table-cell office:value-type="float" office:value="3" table:formula="of:=['1整秩總表'.M48]" table:style-name="ce118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of:=SUM(['1整秩總表'.AA48])" table:style-name="ce73">
            <text:p>0.0</text:p>
          </table:table-cell>
          <table:table-cell office:value-type="float" office:value="1" table:formula="of:=SUM(['1整秩總表'.AB48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2" table:formula="of:=([.C22]+[.F22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22]-[.I22]" table:style-name="ce73">
            <text:p>2.0</text:p>
          </table:table-cell>
          <table:table-cell office:value-type="float" office:value="2" table:formula="of:=RANK([.J22];[.$J$7:.$J$24];1)" table:style-name="ce121">
            <text:p>2</text:p>
          </table:table-cell>
          <table:table-cell office:value-type="string" table:style-name="ce192">
            <text:p>＊</text:p>
          </table:table-cell>
          <table:table-cell table:number-columns-repeated="2" table:style-name="ce193"/>
          <table:table-cell table:style-name="ce162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table-cell table:number-columns-repeated="27" table:style-name="ce168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4" table:formula="of:=SUM(['1整秩總表'.L49])" table:style-name="ce155">
            <text:p>4.0</text:p>
          </table:table-cell>
          <table:table-cell office:value-type="float" office:value="12" table:formula="of:=['1整秩總表'.M49]" table:style-name="ce118">
            <text:p>12</text:p>
          </table:table-cell>
          <table:table-cell table:style-name="ce153"/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4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6.5" table:formula="of:=([.C23]+[.F23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23]-[.I23]" table:style-name="ce73">
            <text:p>6.5</text:p>
          </table:table-cell>
          <table:table-cell office:value-type="float" office:value="7" table:formula="of:=RANK([.J23];[.$J$7:.$J$24];1)" table:style-name="ce121">
            <text:p>7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office:value-type="float" office:value="1" table:style-name="ce75">
            <text:p>1</text:p>
          </table:table-cell>
          <table:table-cell table:style-name="ce75"/>
          <table:table-cell table:style-name="ce220"/>
          <table:table-cell table:style-name="ce66"/>
          <table:table-cell office:value-type="string" table:number-columns-spanned="17" table:number-rows-spanned="1" table:style-name="ce286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9"/>
          <table:table-cell table:number-columns-repeated="2" table:style-name="ce66"/>
          <table:table-cell table:number-columns-repeated="2"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5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4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46">
            <text:p>1.0</text:p>
          </table:table-cell>
          <table:table-cell office:value-type="float" office:value="1" table:formula="of:=RANK([.J24];[.$J$7:.$J$24];1)" table:style-name="ce148">
            <text:p>1</text:p>
          </table:table-cell>
          <table:table-cell office:value-type="string" table:style-name="ce193">
            <text:p>＊</text:p>
          </table:table-cell>
          <table:table-cell table:style-name="ce193"/>
          <table:table-cell table:style-name="ce204"/>
          <table:table-cell table:style-name="ce193"/>
          <table:table-cell office:value-type="float" office:value="1" table:style-name="ce92">
            <text:p>1</text:p>
          </table:table-cell>
          <table:table-cell table:style-name="ce92"/>
          <table:table-cell table:style-name="ce163"/>
          <table:table-cell table:style-name="ce66"/>
          <table:table-cell office:value-type="string" table:number-columns-spanned="7" table:number-rows-spanned="1" table:style-name="ce285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8"/>
          <table:table-cell office:value-type="string" table:number-columns-spanned="9" table:number-rows-spanned="1" table:style-name="ce285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1"/>
          <table:table-cell office:value-type="string" table:style-name="ce171">
            <text:p><text:span text:style-name="T19">衛生組核章</text:span></text:p>
          </table:table-cell>
          <table:table-cell table:number-columns-repeated="6" table:style-name="ce17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2">
            <text:p><text:span text:style-name="T19">班級</text:span></text:p>
          </table:table-cell>
          <table:table-cell office:value-type="string" table:number-columns-spanned="2" table:number-rows-spanned="1" table:style-name="ce28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88">
            <text:p><text:span text:style-name="T26">總扣分</text:span></text:p>
          </table:table-cell>
          <table:covered-table-cell/>
          <table:table-cell table:style-name="ce173"/>
          <table:table-cell office:value-type="string" table:number-columns-spanned="3" table:number-rows-spanned="1" table:style-name="ce289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8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88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4">
            <text:p><text:span text:style-name="T16">【獎懲標準】</text:span></text:p>
          </table:table-cell>
          <table:table-cell table:number-columns-repeated="3" table:style-name="ce169"/>
          <table:table-cell table:number-columns-repeated="13" table:style-name="ce168"/>
          <table:table-cell table:style-name="ce175"/>
          <table:table-cell table:style-name="ce66"/>
          <table:table-cell office:value-type="string" table:style-name="ce176">
            <text:p><text:span text:style-name="T19">一</text:span></text:p>
          </table:table-cell>
          <table:table-cell office:value-type="float" office:value="4" table:number-columns-spanned="2" table:number-rows-spanned="1" table:style-name="ce290">
            <text:p>4</text:p>
          </table:table-cell>
          <table:covered-table-cell/>
          <table:table-cell office:value-type="float" office:value="7" table:formula="of:=[.B7]" table:number-columns-spanned="2" table:number-rows-spanned="1" table:style-name="ce291">
            <text:p>7.0</text:p>
          </table:table-cell>
          <table:covered-table-cell/>
          <table:table-cell office:value-type="float" office:value="11" table:formula="of:=SUM([.U26:.X26])" table:number-columns-spanned="2" table:number-rows-spanned="1" table:style-name="ce292">
            <text:p>11</text:p>
          </table:table-cell>
          <table:covered-table-cell/>
          <table:table-cell table:style-name="ce173"/>
          <table:table-cell office:value-type="string" table:number-columns-spanned="3" table:number-rows-spanned="1" table:style-name="ce293">
            <text:p><text:span text:style-name="T19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0">
            <text:p>-6</text:p>
          </table:table-cell>
          <table:covered-table-cell/>
          <table:table-cell office:value-type="float" office:value="0" table:formula="of:=[.E7]" table:number-columns-spanned="2" table:number-rows-spanned="1" table:style-name="ce291">
            <text:p>0.0</text:p>
          </table:table-cell>
          <table:covered-table-cell/>
          <table:table-cell office:value-type="float" office:value="-6" table:formula="of:=SUM([.AE26:.AH26])" table:number-columns-spanned="2" table:number-rows-spanned="1" table:style-name="ce292">
            <text:p>-6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二</text:span></text:p>
          </table:table-cell>
          <table:table-cell office:value-type="float" office:value="1" table:number-columns-spanned="2" table:number-rows-spanned="1" table:style-name="ce290">
            <text:p>1</text:p>
          </table:table-cell>
          <table:covered-table-cell/>
          <table:table-cell office:value-type="float" office:value="2" table:formula="of:=[.B8]" table:number-columns-spanned="2" table:number-rows-spanned="1" table:style-name="ce291">
            <text:p>2.0</text:p>
          </table:table-cell>
          <table:covered-table-cell/>
          <table:table-cell office:value-type="float" office:value="3" table:formula="of:=SUM([.U27:.X27])" table:number-columns-spanned="2" table:number-rows-spanned="1" table:style-name="ce292">
            <text:p>3</text:p>
          </table:table-cell>
          <table:covered-table-cell/>
          <table:table-cell table:style-name="ce173"/>
          <table:table-cell office:value-type="string" table:number-columns-spanned="3" table:number-rows-spanned="1" table:style-name="ce293">
            <text:p><text:span text:style-name="T19">二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0">
            <text:p>-1</text:p>
          </table:table-cell>
          <table:covered-table-cell/>
          <table:table-cell office:value-type="float" office:value="0" table:formula="of:=[.E8]" table:number-columns-spanned="2" table:number-rows-spanned="1" table:style-name="ce291">
            <text:p>0.0</text:p>
          </table:table-cell>
          <table:covered-table-cell/>
          <table:table-cell office:value-type="float" office:value="-1" table:formula="of:=SUM([.AE27:.AH27])" table:number-columns-spanned="2" table:number-rows-spanned="1" table:style-name="ce292">
            <text:p>-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三</text:span></text:p>
          </table:table-cell>
          <table:table-cell office:value-type="float" office:value="1" table:number-columns-spanned="2" table:number-rows-spanned="1" table:style-name="ce290">
            <text:p>1</text:p>
          </table:table-cell>
          <table:covered-table-cell/>
          <table:table-cell office:value-type="float" office:value="3" table:formula="of:=[.B9]" table:number-columns-spanned="2" table:number-rows-spanned="1" table:style-name="ce291">
            <text:p>3.0</text:p>
          </table:table-cell>
          <table:covered-table-cell/>
          <table:table-cell office:value-type="float" office:value="4" table:formula="of:=SUM([.U28:.X28])" table:number-columns-spanned="2" table:number-rows-spanned="1" table:style-name="ce292">
            <text:p>4</text:p>
          </table:table-cell>
          <table:covered-table-cell/>
          <table:table-cell table:style-name="ce173"/>
          <table:table-cell office:value-type="string" table:number-columns-spanned="3" table:number-rows-spanned="1" table:style-name="ce293">
            <text:p><text:span text:style-name="T19">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0">
            <text:p>-6</text:p>
          </table:table-cell>
          <table:covered-table-cell/>
          <table:table-cell office:value-type="float" office:value="-3" table:formula="of:=[.E9]" table:number-columns-spanned="2" table:number-rows-spanned="1" table:style-name="ce291">
            <text:p>-3.0</text:p>
          </table:table-cell>
          <table:covered-table-cell/>
          <table:table-cell office:value-type="float" office:value="-9" table:formula="of:=SUM([.AE28:.AH28])" table:number-columns-spanned="2" table:number-rows-spanned="1" table:style-name="ce292">
            <text:p>-9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四</text:span></text:p>
          </table:table-cell>
          <table:table-cell office:value-type="float" office:value="0" table:number-columns-spanned="2" table:number-rows-spanned="1" table:style-name="ce290">
            <text:p>0</text:p>
          </table:table-cell>
          <table:covered-table-cell/>
          <table:table-cell office:value-type="float" office:value="3" table:formula="of:=[.B10]" table:number-columns-spanned="2" table:number-rows-spanned="1" table:style-name="ce291">
            <text:p>3.0</text:p>
          </table:table-cell>
          <table:covered-table-cell/>
          <table:table-cell office:value-type="float" office:value="3" table:formula="of:=SUM([.U29:.X29])" table:number-columns-spanned="2" table:number-rows-spanned="1" table:style-name="ce292">
            <text:p>3</text:p>
          </table:table-cell>
          <table:covered-table-cell/>
          <table:table-cell table:style-name="ce173"/>
          <table:table-cell office:value-type="string" table:number-columns-spanned="3" table:number-rows-spanned="1" table:style-name="ce293">
            <text:p><text:span text:style-name="T19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0">
            <text:p>0</text:p>
          </table:table-cell>
          <table:covered-table-cell/>
          <table:table-cell office:value-type="float" office:value="-11" table:formula="of:=[.E10]" table:number-columns-spanned="2" table:number-rows-spanned="1" table:style-name="ce291">
            <text:p>-11.0</text:p>
          </table:table-cell>
          <table:covered-table-cell/>
          <table:table-cell office:value-type="float" office:value="-11" table:formula="of:=SUM([.AE29:.AH29])" table:number-columns-spanned="2" table:number-rows-spanned="1" table:style-name="ce292">
            <text:p>-1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五</text:span></text:p>
          </table:table-cell>
          <table:table-cell office:value-type="float" office:value="1" table:number-columns-spanned="2" table:number-rows-spanned="1" table:style-name="ce290">
            <text:p>1</text:p>
          </table:table-cell>
          <table:covered-table-cell/>
          <table:table-cell office:value-type="float" office:value="4" table:formula="of:=[.B11]" table:number-columns-spanned="2" table:number-rows-spanned="1" table:style-name="ce291">
            <text:p>4.0</text:p>
          </table:table-cell>
          <table:covered-table-cell/>
          <table:table-cell office:value-type="float" office:value="5" table:formula="of:=SUM([.U30:.X30])" table:number-columns-spanned="2" table:number-rows-spanned="1" table:style-name="ce292">
            <text:p>5</text:p>
          </table:table-cell>
          <table:covered-table-cell/>
          <table:table-cell table:style-name="ce173"/>
          <table:table-cell office:value-type="string" table:number-columns-spanned="3" table:number-rows-spanned="1" table:style-name="ce293">
            <text:p><text:span text:style-name="T19">五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0">
            <text:p>-1</text:p>
          </table:table-cell>
          <table:covered-table-cell/>
          <table:table-cell office:value-type="float" office:value="0" table:formula="of:=[.E11]" table:number-columns-spanned="2" table:number-rows-spanned="1" table:style-name="ce291">
            <text:p>0.0</text:p>
          </table:table-cell>
          <table:covered-table-cell/>
          <table:table-cell office:value-type="float" office:value="-1" table:formula="of:=SUM([.AE30:.AH30])" table:number-columns-spanned="2" table:number-rows-spanned="1" table:style-name="ce292">
            <text:p>-1</text:p>
          </table:table-cell>
          <table:covered-table-cell/>
          <table:table-cell table:number-columns-repeated="10" table:style-name="ce10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六</text:span></text:p>
          </table:table-cell>
          <table:table-cell office:value-type="float" office:value="5" table:number-columns-spanned="2" table:number-rows-spanned="1" table:style-name="ce290">
            <text:p>5</text:p>
          </table:table-cell>
          <table:covered-table-cell/>
          <table:table-cell office:value-type="float" office:value="5" table:formula="of:=[.B12]" table:number-columns-spanned="2" table:number-rows-spanned="1" table:style-name="ce291">
            <text:p>5.0</text:p>
          </table:table-cell>
          <table:covered-table-cell/>
          <table:table-cell office:value-type="float" office:value="10" table:formula="of:=SUM([.U31:.X31])" table:number-columns-spanned="2" table:number-rows-spanned="1" table:style-name="ce292">
            <text:p>10</text:p>
          </table:table-cell>
          <table:covered-table-cell/>
          <table:table-cell table:style-name="ce173"/>
          <table:table-cell office:value-type="string" table:number-columns-spanned="3" table:number-rows-spanned="1" table:style-name="ce293">
            <text:p><text:span text:style-name="T19">六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0">
            <text:p>-7</text:p>
          </table:table-cell>
          <table:covered-table-cell/>
          <table:table-cell office:value-type="float" office:value="-5" table:formula="of:=[.E12]" table:number-columns-spanned="2" table:number-rows-spanned="1" table:style-name="ce291">
            <text:p>-5.0</text:p>
          </table:table-cell>
          <table:covered-table-cell/>
          <table:table-cell office:value-type="float" office:value="-12" table:formula="of:=SUM([.AE31:.AH31])" table:number-columns-spanned="2" table:number-rows-spanned="1" table:style-name="ce292">
            <text:p>-12</text:p>
          </table:table-cell>
          <table:covered-table-cell/>
          <table:table-cell table:number-columns-repeated="3" table:style-name="ce177"/>
          <table:table-cell office:value-type="string" table:style-name="ce171">
            <text:p><text:span text:style-name="T19">生輔組核章</text:span></text:p>
          </table:table-cell>
          <table:table-cell table:number-columns-repeated="3" table:style-name="ce171"/>
          <table:table-cell table:number-columns-repeated="3" table:style-name="ce177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七</text:span></text:p>
          </table:table-cell>
          <table:table-cell office:value-type="float" office:value="2" table:number-columns-spanned="2" table:number-rows-spanned="1" table:style-name="ce290">
            <text:p>2</text:p>
          </table:table-cell>
          <table:covered-table-cell/>
          <table:table-cell office:value-type="float" office:value="2" table:formula="of:=[.B13]" table:number-columns-spanned="2" table:number-rows-spanned="1" table:style-name="ce291">
            <text:p>2.0</text:p>
          </table:table-cell>
          <table:covered-table-cell/>
          <table:table-cell office:value-type="float" office:value="4" table:formula="of:=SUM([.U32:.X32])" table:number-columns-spanned="2" table:number-rows-spanned="1" table:style-name="ce292">
            <text:p>4</text:p>
          </table:table-cell>
          <table:covered-table-cell/>
          <table:table-cell table:style-name="ce173"/>
          <table:table-cell office:value-type="string" table:number-columns-spanned="3" table:number-rows-spanned="1" table:style-name="ce293">
            <text:p><text:span text:style-name="T19">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0">
            <text:p>-1</text:p>
          </table:table-cell>
          <table:covered-table-cell/>
          <table:table-cell office:value-type="float" office:value="0" table:formula="of:=[.E13]" table:number-columns-spanned="2" table:number-rows-spanned="1" table:style-name="ce291">
            <text:p>0.0</text:p>
          </table:table-cell>
          <table:covered-table-cell/>
          <table:table-cell office:value-type="float" office:value="-1" table:formula="of:=SUM([.AE32:.AH32])" table:number-columns-spanned="2" table:number-rows-spanned="1" table:style-name="ce292">
            <text:p>-1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八</text:span></text:p>
          </table:table-cell>
          <table:table-cell office:value-type="float" office:value="7" table:number-columns-spanned="2" table:number-rows-spanned="1" table:style-name="ce290">
            <text:p>7</text:p>
          </table:table-cell>
          <table:covered-table-cell/>
          <table:table-cell office:value-type="float" office:value="6" table:formula="of:=[.B14]" table:number-columns-spanned="2" table:number-rows-spanned="1" table:style-name="ce291">
            <text:p>6.0</text:p>
          </table:table-cell>
          <table:covered-table-cell/>
          <table:table-cell office:value-type="float" office:value="13" table:formula="of:=SUM([.U33:.X33])" table:number-columns-spanned="2" table:number-rows-spanned="1" table:style-name="ce292">
            <text:p>13</text:p>
          </table:table-cell>
          <table:covered-table-cell/>
          <table:table-cell table:style-name="ce173"/>
          <table:table-cell office:value-type="string" table:number-columns-spanned="3" table:number-rows-spanned="1" table:style-name="ce293">
            <text:p><text:span text:style-name="T19">八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0">
            <text:p>-10</text:p>
          </table:table-cell>
          <table:covered-table-cell/>
          <table:table-cell office:value-type="float" office:value="-4" table:formula="of:=[.E14]" table:number-columns-spanned="2" table:number-rows-spanned="1" table:style-name="ce291">
            <text:p>-4.0</text:p>
          </table:table-cell>
          <table:covered-table-cell/>
          <table:table-cell office:value-type="float" office:value="-14" table:formula="of:=SUM([.AE33:.AH33])" table:number-columns-spanned="2" table:number-rows-spanned="1" table:style-name="ce292">
            <text:p>-14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4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九</text:span></text:p>
          </table:table-cell>
          <table:table-cell office:value-type="float" office:value="5" table:number-columns-spanned="2" table:number-rows-spanned="1" table:style-name="ce290">
            <text:p>5</text:p>
          </table:table-cell>
          <table:covered-table-cell/>
          <table:table-cell office:value-type="float" office:value="7" table:formula="of:=[.B15]" table:number-columns-spanned="2" table:number-rows-spanned="1" table:style-name="ce291">
            <text:p>7.0</text:p>
          </table:table-cell>
          <table:covered-table-cell/>
          <table:table-cell office:value-type="float" office:value="12" table:formula="of:=SUM([.U34:.X34])" table:number-columns-spanned="2" table:number-rows-spanned="1" table:style-name="ce292">
            <text:p>12</text:p>
          </table:table-cell>
          <table:covered-table-cell/>
          <table:table-cell table:style-name="ce103"/>
          <table:table-cell office:value-type="string" table:number-columns-spanned="3" table:number-rows-spanned="1" table:style-name="ce293">
            <text:p><text:span text:style-name="T19">九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0">
            <text:p>-6</text:p>
          </table:table-cell>
          <table:covered-table-cell/>
          <table:table-cell office:value-type="float" office:value="-5" table:formula="of:=[.E15]" table:number-columns-spanned="2" table:number-rows-spanned="1" table:style-name="ce291">
            <text:p>-5.0</text:p>
          </table:table-cell>
          <table:covered-table-cell/>
          <table:table-cell office:value-type="float" office:value="-11" table:formula="of:=SUM([.AE34:.AH34])" table:number-columns-spanned="2" table:number-rows-spanned="1" table:style-name="ce292">
            <text:p>-1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8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</text:span></text:p>
          </table:table-cell>
          <table:table-cell office:value-type="float" office:value="0" table:number-columns-spanned="2" table:number-rows-spanned="1" table:style-name="ce290">
            <text:p>0</text:p>
          </table:table-cell>
          <table:covered-table-cell/>
          <table:table-cell office:value-type="float" office:value="4" table:formula="of:=[.B16]" table:number-columns-spanned="2" table:number-rows-spanned="1" table:style-name="ce291">
            <text:p>4.0</text:p>
          </table:table-cell>
          <table:covered-table-cell/>
          <table:table-cell office:value-type="float" office:value="4" table:formula="of:=SUM([.U35:.X35])" table:number-columns-spanned="2" table:number-rows-spanned="1" table:style-name="ce292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93">
            <text:p><text:span text:style-name="T19">十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0">
            <text:p>-1</text:p>
          </table:table-cell>
          <table:covered-table-cell/>
          <table:table-cell office:value-type="float" office:value="-1" table:formula="of:=[.E16]" table:number-columns-spanned="2" table:number-rows-spanned="1" table:style-name="ce291">
            <text:p>-1.0</text:p>
          </table:table-cell>
          <table:covered-table-cell/>
          <table:table-cell office:value-type="float" office:value="-2" table:formula="of:=SUM([.AE35:.AH35])" table:number-columns-spanned="2" table:number-rows-spanned="1" table:style-name="ce292">
            <text:p>-2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51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一</text:span></text:p>
          </table:table-cell>
          <table:table-cell office:value-type="float" office:value="0" table:number-columns-spanned="2" table:number-rows-spanned="1" table:style-name="ce290">
            <text:p>0</text:p>
          </table:table-cell>
          <table:covered-table-cell/>
          <table:table-cell office:value-type="float" office:value="2" table:formula="of:=[.B17]" table:number-columns-spanned="2" table:number-rows-spanned="1" table:style-name="ce291">
            <text:p>2.0</text:p>
          </table:table-cell>
          <table:covered-table-cell/>
          <table:table-cell office:value-type="float" office:value="2" table:formula="of:=SUM([.U36:.X36])" table:number-columns-spanned="2" table:number-rows-spanned="1" table:style-name="ce292">
            <text:p>2</text:p>
          </table:table-cell>
          <table:covered-table-cell/>
          <table:table-cell table:style-name="ce103"/>
          <table:table-cell office:value-type="string" table:number-columns-spanned="3" table:number-rows-spanned="1" table:style-name="ce293">
            <text:p><text:span text:style-name="T19">十一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0">
            <text:p>-2</text:p>
          </table:table-cell>
          <table:covered-table-cell/>
          <table:table-cell office:value-type="float" office:value="-1" table:formula="of:=[.E17]" table:number-columns-spanned="2" table:number-rows-spanned="1" table:style-name="ce291">
            <text:p>-1.0</text:p>
          </table:table-cell>
          <table:covered-table-cell/>
          <table:table-cell office:value-type="float" office:value="-3" table:formula="of:=SUM([.AE36:.AH36])" table:number-columns-spanned="2" table:number-rows-spanned="1" table:style-name="ce292">
            <text:p>-3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9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8"/>
          <table:table-cell office:value-type="string" table:style-name="ce176">
            <text:p><text:span text:style-name="T19">十二</text:span></text:p>
          </table:table-cell>
          <table:table-cell office:value-type="float" office:value="0" table:number-columns-spanned="2" table:number-rows-spanned="1" table:style-name="ce290">
            <text:p>0</text:p>
          </table:table-cell>
          <table:covered-table-cell/>
          <table:table-cell office:value-type="float" office:value="2" table:formula="of:=[.B18]" table:number-columns-spanned="2" table:number-rows-spanned="1" table:style-name="ce291">
            <text:p>2.0</text:p>
          </table:table-cell>
          <table:covered-table-cell/>
          <table:table-cell office:value-type="float" office:value="2" table:formula="of:=SUM([.U37:.X37])" table:number-columns-spanned="2" table:number-rows-spanned="1" table:style-name="ce292">
            <text:p>2</text:p>
          </table:table-cell>
          <table:covered-table-cell/>
          <table:table-cell table:style-name="ce103"/>
          <table:table-cell office:value-type="string" table:number-columns-spanned="3" table:number-rows-spanned="1" table:style-name="ce293">
            <text:p><text:span text:style-name="T19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0">
            <text:p>-2</text:p>
          </table:table-cell>
          <table:covered-table-cell/>
          <table:table-cell office:value-type="float" office:value="0" table:formula="of:=[.E18]" table:number-columns-spanned="2" table:number-rows-spanned="1" table:style-name="ce291">
            <text:p>0.0</text:p>
          </table:table-cell>
          <table:covered-table-cell/>
          <table:table-cell office:value-type="float" office:value="-2" table:formula="of:=SUM([.AE37:.AH37])" table:number-columns-spanned="2" table:number-rows-spanned="1" table:style-name="ce292">
            <text:p>-2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8"/>
          <table:table-cell table:number-columns-repeated="16334"/>
        </table:table-row>
        <table:table-row table:style-name="ro1">
          <table:table-cell office:value-type="string" table:style-name="ce224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三</text:span></text:p>
          </table:table-cell>
          <table:table-cell office:value-type="float" office:value="2" table:number-columns-spanned="2" table:number-rows-spanned="1" table:style-name="ce290">
            <text:p>2</text:p>
          </table:table-cell>
          <table:covered-table-cell/>
          <table:table-cell office:value-type="float" office:value="0" table:formula="of:=[.B19]" table:number-columns-spanned="2" table:number-rows-spanned="1" table:style-name="ce291">
            <text:p>0.0</text:p>
          </table:table-cell>
          <table:covered-table-cell/>
          <table:table-cell office:value-type="float" office:value="2" table:formula="of:=SUM([.U38:.X38])" table:number-columns-spanned="2" table:number-rows-spanned="1" table:style-name="ce292">
            <text:p>2</text:p>
          </table:table-cell>
          <table:covered-table-cell/>
          <table:table-cell table:style-name="ce103"/>
          <table:table-cell office:value-type="string" table:number-columns-spanned="3" table:number-rows-spanned="1" table:style-name="ce293">
            <text:p><text:span text:style-name="T19">十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0">
            <text:p>-4</text:p>
          </table:table-cell>
          <table:covered-table-cell/>
          <table:table-cell office:value-type="float" office:value="-1" table:formula="of:=[.E19]" table:number-columns-spanned="2" table:number-rows-spanned="1" table:style-name="ce291">
            <text:p>-1.0</text:p>
          </table:table-cell>
          <table:covered-table-cell/>
          <table:table-cell office:value-type="float" office:value="-5" table:formula="of:=SUM([.AE38:.AH38])" table:number-columns-spanned="2" table:number-rows-spanned="1" table:style-name="ce292">
            <text:p>-5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0">
            <text:p><text:s text:c="3"/><text:span text:style-name="T19">獎牌。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四</text:span></text:p>
          </table:table-cell>
          <table:table-cell office:value-type="float" office:value="2" table:number-columns-spanned="2" table:number-rows-spanned="1" table:style-name="ce290">
            <text:p>2</text:p>
          </table:table-cell>
          <table:covered-table-cell/>
          <table:table-cell office:value-type="float" office:value="2" table:formula="of:=[.B20]" table:number-columns-spanned="2" table:number-rows-spanned="1" table:style-name="ce291">
            <text:p>2.0</text:p>
          </table:table-cell>
          <table:covered-table-cell/>
          <table:table-cell office:value-type="float" office:value="4" table:formula="of:=SUM([.U39:.X39])" table:number-columns-spanned="2" table:number-rows-spanned="1" table:style-name="ce292">
            <text:p>4</text:p>
          </table:table-cell>
          <table:covered-table-cell/>
          <table:table-cell table:style-name="ce181"/>
          <table:table-cell office:value-type="string" table:number-columns-spanned="3" table:number-rows-spanned="1" table:style-name="ce293">
            <text:p><text:span text:style-name="T19">十四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0">
            <text:p>-3</text:p>
          </table:table-cell>
          <table:covered-table-cell/>
          <table:table-cell office:value-type="float" office:value="-1" table:formula="of:=[.E20]" table:number-columns-spanned="2" table:number-rows-spanned="1" table:style-name="ce291">
            <text:p>-1.0</text:p>
          </table:table-cell>
          <table:covered-table-cell/>
          <table:table-cell office:value-type="float" office:value="-4" table:formula="of:=SUM([.AE39:.AH39])" table:number-columns-spanned="2" table:number-rows-spanned="1" table:style-name="ce292">
            <text:p>-4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2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3"/>
          <table:table-cell table:style-name="ce184"/>
          <table:table-cell table:style-name="ce168"/>
          <table:table-cell office:value-type="string" table:style-name="ce176">
            <text:p><text:span text:style-name="T19">十五</text:span></text:p>
          </table:table-cell>
          <table:table-cell office:value-type="float" office:value="1" table:number-columns-spanned="2" table:number-rows-spanned="1" table:style-name="ce290">
            <text:p>1</text:p>
          </table:table-cell>
          <table:covered-table-cell/>
          <table:table-cell office:value-type="float" office:value="3" table:formula="of:=[.B21]" table:number-columns-spanned="2" table:number-rows-spanned="1" table:style-name="ce291">
            <text:p>3.0</text:p>
          </table:table-cell>
          <table:covered-table-cell/>
          <table:table-cell office:value-type="float" office:value="4" table:formula="of:=SUM([.U40:.X40])" table:number-columns-spanned="2" table:number-rows-spanned="1" table:style-name="ce292">
            <text:p>4</text:p>
          </table:table-cell>
          <table:covered-table-cell/>
          <table:table-cell table:style-name="ce181"/>
          <table:table-cell office:value-type="string" table:number-columns-spanned="3" table:number-rows-spanned="1" table:style-name="ce293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0">
            <text:p>0</text:p>
          </table:table-cell>
          <table:covered-table-cell/>
          <table:table-cell office:value-type="float" office:value="-5" table:formula="of:=[.E21]" table:number-columns-spanned="2" table:number-rows-spanned="1" table:style-name="ce291">
            <text:p>-5.0</text:p>
          </table:table-cell>
          <table:covered-table-cell/>
          <table:table-cell office:value-type="float" office:value="-5" table:formula="of:=SUM([.AE40:.AH40])" table:number-columns-spanned="2" table:number-rows-spanned="1" table:style-name="ce292">
            <text:p>-5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六</text:span></text:p>
          </table:table-cell>
          <table:table-cell office:value-type="float" office:value="0" table:number-columns-spanned="2" table:number-rows-spanned="1" table:style-name="ce290">
            <text:p>0</text:p>
          </table:table-cell>
          <table:covered-table-cell/>
          <table:table-cell office:value-type="float" office:value="1" table:formula="of:=[.B22]" table:number-columns-spanned="2" table:number-rows-spanned="1" table:style-name="ce291">
            <text:p>1.0</text:p>
          </table:table-cell>
          <table:covered-table-cell/>
          <table:table-cell office:value-type="float" office:value="1" table:formula="of:=SUM([.U41:.X41])" table:number-columns-spanned="2" table:number-rows-spanned="1" table:style-name="ce292">
            <text:p>1</text:p>
          </table:table-cell>
          <table:covered-table-cell/>
          <table:table-cell table:style-name="ce181"/>
          <table:table-cell office:value-type="string" table:number-columns-spanned="3" table:number-rows-spanned="1" table:style-name="ce293">
            <text:p><text:span text:style-name="T19">十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0">
            <text:p>-3</text:p>
          </table:table-cell>
          <table:covered-table-cell/>
          <table:table-cell office:value-type="float" office:value="0" table:formula="of:=[.E22]" table:number-columns-spanned="2" table:number-rows-spanned="1" table:style-name="ce291">
            <text:p>0.0</text:p>
          </table:table-cell>
          <table:covered-table-cell/>
          <table:table-cell office:value-type="float" office:value="-3" table:formula="of:=SUM([.AE41:.AH41])" table:number-columns-spanned="2" table:number-rows-spanned="1" table:style-name="ce292">
            <text:p>-3</text:p>
          </table:table-cell>
          <table:covered-table-cell/>
          <table:table-cell table:number-columns-repeated="10" table:style-name="ce168"/>
          <table:table-cell table:number-columns-repeated="2" table:style-name="ce166"/>
          <table:table-cell table:number-columns-repeated="2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七</text:span></text:p>
          </table:table-cell>
          <table:table-cell office:value-type="float" office:value="1" table:number-columns-spanned="2" table:number-rows-spanned="1" table:style-name="ce290">
            <text:p>1</text:p>
          </table:table-cell>
          <table:covered-table-cell/>
          <table:table-cell office:value-type="float" office:value="4" table:formula="of:=[.B23]" table:number-columns-spanned="2" table:number-rows-spanned="1" table:style-name="ce291">
            <text:p>4.0</text:p>
          </table:table-cell>
          <table:covered-table-cell/>
          <table:table-cell office:value-type="float" office:value="5" table:formula="of:=SUM([.U42:.X42])" table:number-columns-spanned="2" table:number-rows-spanned="1" table:style-name="ce292">
            <text:p>5</text:p>
          </table:table-cell>
          <table:covered-table-cell/>
          <table:table-cell table:style-name="ce181"/>
          <table:table-cell office:value-type="string" table:number-columns-spanned="3" table:number-rows-spanned="1" table:style-name="ce293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0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1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92">
            <text:p>0</text:p>
          </table:table-cell>
          <table:covered-table-cell/>
          <table:table-cell table:number-columns-repeated="2" table:style-name="ce168"/>
          <table:table-cell table:style-name="ce185"/>
          <table:table-cell table:number-columns-repeated="4" table:style-name="ce66"/>
          <table:table-cell table:style-name="ce168"/>
          <table:table-cell table:number-columns-repeated="2" table:style-name="ce166"/>
          <table:table-cell table:number-columns-repeated="4" table:style-name="ce168"/>
          <table:table-cell table:number-columns-repeated="16334"/>
        </table:table-row>
        <table:table-row table:style-name="ro18">
          <table:table-cell table:style-name="ce186"/>
          <table:table-cell table:number-columns-repeated="16" table:style-name="ce187"/>
          <table:table-cell table:style-name="ce188"/>
          <table:table-cell table:style-name="ce168"/>
          <table:table-cell office:value-type="string" table:style-name="ce189">
            <text:p><text:span text:style-name="T19">十九</text:span></text:p>
          </table:table-cell>
          <table:table-cell office:value-type="float" office:value="2" table:number-columns-spanned="2" table:number-rows-spanned="1" table:style-name="ce297">
            <text:p>2</text:p>
          </table:table-cell>
          <table:covered-table-cell/>
          <table:table-cell office:value-type="float" office:value="0" table:formula="of:=[.B24]" table:number-columns-spanned="2" table:number-rows-spanned="1" table:style-name="ce298">
            <text:p>0.0</text:p>
          </table:table-cell>
          <table:covered-table-cell/>
          <table:table-cell office:value-type="float" office:value="2" table:formula="of:=SUM([.U43:.X43])" table:number-columns-spanned="2" table:number-rows-spanned="1" table:style-name="ce296">
            <text:p>2</text:p>
          </table:table-cell>
          <table:covered-table-cell/>
          <table:table-cell table:style-name="ce181"/>
          <table:table-cell office:value-type="string" table:number-columns-spanned="3" table:number-rows-spanned="1" table:style-name="ce299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96">
            <text:p>0</text:p>
          </table:table-cell>
          <table:covered-table-cell/>
          <table:table-cell table:number-columns-repeated="3" table:style-name="ce168"/>
          <table:table-cell table:style-name="ce124"/>
          <table:table-cell table:number-columns-repeated="6" table:style-name="ce120"/>
          <table:table-cell table:number-columns-repeated="4" table:style-name="ce16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9-30T03:26:49Z</dc:date>
    <meta:print-date>2024-09-24T01:44:35Z</meta:print-date>
  </office:meta>
</office:document-meta>
</file>