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9">
            <text:p>國立屏東高中 114 學年 第 1 學期 三 年 級 第 <text:s/>5-6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4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2" table:style-name="ce234"/>
          <table:table-cell table:style-name="ce237"/>
          <table:table-cell table:number-columns-repeated="2" table:style-name="ce234"/>
          <table:table-cell table:style-name="ce235"/>
          <table:table-cell table:number-columns-repeated="6" table:style-name="ce234"/>
          <table:table-cell office:value-type="float" office:value="-2" table:style-name="ce234">
            <text:p>-2</text:p>
          </table:table-cell>
          <table:table-cell table:style-name="ce234"/>
          <table:table-cell table:style-name="ce237"/>
          <table:table-cell table:number-columns-repeated="8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26" table:style-name="ce234"/>
          <table:table-cell office:value-type="float" office:value="-1" table:style-name="ce234">
            <text:p>-1</text:p>
          </table:table-cell>
          <table:table-cell table:number-columns-repeated="16" table:style-name="ce234"/>
          <table:table-cell office:value-type="float" office:value="-1" table:style-name="ce234">
            <text:p>-1</text:p>
          </table:table-cell>
          <table:table-cell table:number-columns-repeated="68" table:style-name="ce234"/>
          <table:table-cell office:value-type="float" office:value="-1" table:style-name="ce234">
            <text:p>-1</text:p>
          </table:table-cell>
          <table:table-cell table:number-columns-repeated="7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6" table:style-name="ce234"/>
          <table:table-cell table:style-name="ce235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16" table:style-name="ce234"/>
          <table:table-cell office:value-type="float" office:value="-2" table:style-name="ce234">
            <text:p>-2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55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109" table:style-name="ce236"/>
          <table:table-cell office:value-type="float" office:value="-2" table:style-name="ce236">
            <text:p>-2</text:p>
          </table:table-cell>
          <table:table-cell table:number-columns-repeated="1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table:number-columns-repeated="5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office:value-type="float" office:value="-1" table:style-name="ce234">
            <text:p>-1</text:p>
          </table:table-cell>
          <table:table-cell table:number-columns-repeated="32" table:style-name="ce234"/>
          <table:table-cell office:value-type="float" office:value="-1" table:style-name="ce234">
            <text:p>-1</text:p>
          </table:table-cell>
          <table:table-cell table:number-columns-repeated="8" table:style-name="ce234"/>
          <table:table-cell office:value-type="float" office:value="-2" table:style-name="ce234">
            <text:p>-2</text:p>
          </table:table-cell>
          <table:table-cell table:number-columns-repeated="1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95" table:style-name="ce234"/>
          <table:table-cell table:style-name="ce237"/>
          <table:table-cell table:number-columns-repeated="24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office:value-type="float" office:value="-2" table:style-name="ce234">
            <text:p>-2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55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table:number-columns-repeated="82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43" table:style-name="ce236"/>
          <table:table-cell office:value-type="float" office:value="-1" table:style-name="ce236">
            <text:p>-1</text:p>
          </table:table-cell>
          <table:table-cell table:number-columns-repeated="20" table:style-name="ce236"/>
          <table:table-cell office:value-type="float" office:value="-3" table:style-name="ce236">
            <text:p>-3</text:p>
          </table:table-cell>
          <table:table-cell table:number-columns-repeated="55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table:number-columns-repeated="71" table:style-name="ce234"/>
          <table:table-cell office:value-type="float" office:value="-2" table:style-name="ce234">
            <text:p>-2</text:p>
          </table:table-cell>
          <table:table-cell table:number-columns-repeated="1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table:number-columns-repeated="26" table:style-name="ce234"/>
          <table:table-cell office:value-type="float" office:value="-3" table:style-name="ce234">
            <text:p>-3</text:p>
          </table:table-cell>
          <table:table-cell table:number-columns-repeated="55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7" table:style-name="ce234"/>
          <table:table-cell office:value-type="float" office:value="-1" table:style-name="ce234">
            <text:p>-1</text:p>
          </table:table-cell>
          <table:table-cell table:number-columns-repeated="26" table:style-name="ce234"/>
          <table:table-cell office:value-type="float" office:value="-1" table:style-name="ce234">
            <text:p>-1</text:p>
          </table:table-cell>
          <table:table-cell table:number-columns-repeated="44" table:style-name="ce234"/>
          <table:table-cell office:value-type="float" office:value="-2" table:style-name="ce234">
            <text:p>-2</text:p>
          </table:table-cell>
          <table:table-cell table:number-columns-repeated="1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110" table:style-name="ce236"/>
          <table:table-cell office:value-type="float" office:value="-3" table:style-name="ce236">
            <text:p>-3</text:p>
          </table:table-cell>
          <table:table-cell table:number-columns-repeated="9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100" table:style-name="ce234"/>
          <table:table-cell office:value-type="float" office:value="-2" table:style-name="ce234">
            <text:p>-2</text:p>
          </table:table-cell>
          <table:table-cell table:number-columns-repeated="19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49" table:style-name="ce234"/>
          <table:table-cell table:style-name="ce237"/>
          <table:table-cell table:number-columns-repeated="47" table:style-name="ce234"/>
          <table:table-cell table:style-name="ce237"/>
          <table:table-cell table:number-columns-repeated="22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9">
            <text:p>國立屏東高中 114 學年 第 1 學期 三 年 級 第 <text:s/>5-6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3">
            <text:p>班級</text:p>
          </table:table-cell>
          <table:table-cell office:value-type="string" table:number-columns-spanned="12" table:number-rows-spanned="1" table:style-name="ce24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7">
            <text:p>P.秩序優</text:p>
          </table:table-cell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" table:style-name="ce234"/>
          <table:table-cell office:value-type="float" office:value="-1" table:style-name="ce234">
            <text:p>-1</text:p>
          </table:table-cell>
          <table:table-cell table:number-columns-repeated="64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2" table:style-name="ce234"/>
          <table:table-cell office:value-type="float" office:value="-3" table:style-name="ce234">
            <text:p>-3</text:p>
          </table:table-cell>
          <table:table-cell table:style-name="ce234"/>
          <table:table-cell office:value-type="float" office:value="-3" table:style-name="ce234">
            <text:p>-3</text:p>
          </table:table-cell>
          <table:table-cell table:number-columns-repeated="3" table:style-name="ce234"/>
          <table:table-cell office:value-type="float" office:value="-1" table:style-name="ce234">
            <text:p>-1</text:p>
          </table:table-cell>
          <table:table-cell table:number-columns-repeated="63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8" table:style-name="ce234"/>
          <table:table-cell office:value-type="float" office:value="-1" table:style-name="ce234">
            <text:p>-1</text:p>
          </table:table-cell>
          <table:table-cell table:number-columns-repeated="63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2" table:style-name="ce234"/>
          <table:table-cell office:value-type="float" office:value="-2" table:style-name="ce234">
            <text:p>-2</text:p>
          </table:table-cell>
          <table:table-cell table:style-name="ce234"/>
          <table:table-cell office:value-type="float" office:value="-3" table:style-name="ce234">
            <text:p>-3</text:p>
          </table:table-cell>
          <table:table-cell table:number-columns-repeated="67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4" table:style-name="ce236"/>
          <table:table-cell office:value-type="float" office:value="-2" table:style-name="ce236">
            <text:p>-2</text:p>
          </table:table-cell>
          <table:table-cell table:number-columns-repeated="67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4" table:style-name="ce234"/>
          <table:table-cell office:value-type="float" office:value="-2" table:style-name="ce234">
            <text:p>-2</text:p>
          </table:table-cell>
          <table:table-cell table:number-columns-repeated="67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4" table:style-name="ce236"/>
          <table:table-cell office:value-type="float" office:value="-1" table:style-name="ce236">
            <text:p>-1</text:p>
          </table:table-cell>
          <table:table-cell table:number-columns-repeated="67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0">
            <text:p>國立屏東高中 114 學年 第 1 學期 三 年 級 第 <text:s/>5-6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09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2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1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07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38" table:style-name="ce109"/>
          <table:table-cell office:value-type="float" office:value="1" table:style-name="ce244">
            <text:p>1</text:p>
          </table:table-cell>
          <table:table-cell table:number-columns-repeated="5" table:style-name="ce109"/>
          <table:table-cell office:value-type="float" office:value="2" table:style-name="ce244">
            <text:p>2</text:p>
          </table:table-cell>
          <table:table-cell table:number-columns-repeated="5" table:style-name="ce109"/>
          <table:table-cell office:value-type="float" office:value="1" table:style-name="ce244">
            <text:p>1</text:p>
          </table:table-cell>
          <table:table-cell office:value-type="float" office:value="4" table:style-name="ce244">
            <text:p>4</text:p>
          </table:table-cell>
          <table:table-cell office:value-type="float" office:value="1" table:style-name="ce244">
            <text:p>1</text:p>
          </table:table-cell>
          <table:table-cell table:number-columns-repeated="2" table:style-name="ce109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16" table:style-name="ce109"/>
          <table:table-cell office:value-type="float" office:value="1" table:style-name="ce244">
            <text:p>1</text:p>
          </table:table-cell>
          <table:table-cell table:style-name="ce109"/>
          <table:table-cell office:value-type="float" office:value="2" table:style-name="ce244">
            <text:p>2</text:p>
          </table:table-cell>
          <table:table-cell table:number-columns-repeated="2" table:style-name="ce109"/>
          <table:table-cell office:value-type="float" office:value="1" table:style-name="ce244">
            <text:p>1</text:p>
          </table:table-cell>
          <table:table-cell table:number-columns-repeated="4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79" table:style-name="ce109"/>
          <table:table-cell table:style-name="ce244"/>
          <table:table-cell table:number-columns-repeated="4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24" table:style-name="ce130"/>
          <table:table-cell table:number-columns-repeated="38" table:style-name="ce116"/>
          <table:table-cell office:value-type="float" office:value="1" table:style-name="ce245">
            <text:p>1</text:p>
          </table:table-cell>
          <table:table-cell table:number-columns-repeated="18" table:style-name="ce116"/>
          <table:table-cell office:value-type="float" office:value="1" table:style-name="ce245">
            <text:p>1</text:p>
          </table:table-cell>
          <table:table-cell table:number-columns-repeated="15" table:style-name="ce116"/>
          <table:table-cell office:value-type="float" office:value="1" table:style-name="ce245">
            <text:p>1</text:p>
          </table:table-cell>
          <table:table-cell table:number-columns-repeated="6" table:style-name="ce116"/>
          <table:table-cell office:value-type="float" office:value="1" table:style-name="ce245">
            <text:p>1</text:p>
          </table:table-cell>
          <table:table-cell table:number-columns-repeated="39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73" table:style-name="ce109"/>
          <table:table-cell office:value-type="float" office:value="1" table:style-name="ce244">
            <text:p>1</text:p>
          </table:table-cell>
          <table:table-cell table:number-columns-repeated="2" table:style-name="ce109"/>
          <table:table-cell office:value-type="float" office:value="1" table:style-name="ce244">
            <text:p>1</text:p>
          </table:table-cell>
          <table:table-cell table:number-columns-repeated="2" table:style-name="ce109"/>
          <table:table-cell office:value-type="float" office:value="1" table:style-name="ce244">
            <text:p>1</text:p>
          </table:table-cell>
          <table:table-cell table:number-columns-repeated="4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76" table:style-name="ce109"/>
          <table:table-cell office:value-type="float" office:value="1" table:style-name="ce244">
            <text:p>1</text:p>
          </table:table-cell>
          <table:table-cell table:number-columns-repeated="43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24" table:style-name="ce130"/>
          <table:table-cell table:number-columns-repeated="87" table:style-name="ce116"/>
          <table:table-cell office:value-type="float" office:value="1" table:style-name="ce245">
            <text:p>1</text:p>
          </table:table-cell>
          <table:table-cell table:number-columns-repeated="32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55" table:style-name="ce109"/>
          <table:table-cell office:value-type="float" office:value="1" table:style-name="ce244">
            <text:p>1</text:p>
          </table:table-cell>
          <table:table-cell table:number-columns-repeated="17" table:style-name="ce109"/>
          <table:table-cell office:value-type="float" office:value="1" table:style-name="ce244">
            <text:p>1</text:p>
          </table:table-cell>
          <table:table-cell table:number-columns-repeated="46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49">
            <text:p>國立屏東高中 114 學年 第 1 學期 三 年 級 第 <text:s/>5-6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2"/>
          <table:table-cell table:number-columns-repeated="6" table:style-name="ce107"/>
          <table:table-cell table:number-columns-repeated="6" table:style-name="ce242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3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09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2">
            <text:p>人為垃圾代號</text:p>
          </table:table-cell>
          <table:covered-table-cell table:number-columns-repeated="11"/>
          <table:table-cell table:number-columns-spanned="11" table:number-rows-spanned="2" table:style-name="ce310"/>
          <table:covered-table-cell table:number-columns-repeated="10"/>
          <table:table-cell table:number-columns-spanned="10" table:number-rows-spanned="2" table:style-name="ce248"/>
          <table:covered-table-cell table:number-columns-repeated="9"/>
          <table:table-cell table:number-columns-spanned="11" table:number-rows-spanned="2" table:style-name="ce248"/>
          <table:covered-table-cell table:number-columns-repeated="10"/>
          <table:table-cell table:number-columns-spanned="11" table:number-rows-spanned="2" table:style-name="ce248"/>
          <table:covered-table-cell table:number-columns-repeated="10"/>
          <table:table-cell table:number-columns-spanned="11" table:number-rows-spanned="2" table:style-name="ce248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38">
            <text:p>1</text:p>
          </table:table-cell>
          <table:table-cell table:number-columns-repeated="95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0">
            <text:p>5</text:p>
          </table:table-cell>
          <table:table-cell table:number-columns-repeated="90" table:style-name="ce116"/>
          <table:table-cell table:style-name="ce239"/>
          <table:table-cell table:number-columns-repeated="4" table:style-name="ce116"/>
          <table:table-cell table:style-name="ce159"/>
          <table:table-cell table:number-columns-repeated="1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5" table:style-name="ce109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109"/>
          <table:table-cell table:style-name="ce238"/>
          <table:table-cell table:number-columns-repeated="2" table:style-name="ce109"/>
          <table:table-cell office:value-type="float" office:value="1" table:style-name="ce244">
            <text:p>1</text:p>
          </table:table-cell>
          <table:table-cell table:style-name="ce109"/>
          <table:table-cell table:style-name="ce111"/>
          <table:table-cell table:style-name="ce162"/>
          <table:table-cell office:value-type="string" table:style-name="ce162">
            <text:p>LFJ</text:p>
          </table:table-cell>
          <table:table-cell office:value-type="string" table:style-name="ce162">
            <text:p>GFJ</text:p>
          </table:table-cell>
          <table:table-cell office:value-type="string" table:style-name="ce162">
            <text:p>JGL</text:p>
          </table:table-cell>
          <table:table-cell office:value-type="string" table:style-name="ce162">
            <text:p>JFG</text:p>
          </table:table-cell>
          <table:table-cell table:number-columns-repeated="4" table:style-name="ce162"/>
          <table:table-cell office:value-type="string" table:style-name="ce162">
            <text:p>J</text:p>
          </table:table-cell>
          <table:table-cell table:number-columns-repeated="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0">
            <text:p>10</text:p>
          </table:table-cell>
          <table:table-cell table:number-columns-repeated="85" table:style-name="ce116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table:style-name="ce116"/>
          <table:table-cell table:style-name="ce23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float" office:value="1" table:style-name="ce245">
            <text:p>1</text:p>
          </table:table-cell>
          <table:table-cell table:style-name="ce116"/>
          <table:table-cell table:style-name="ce159"/>
          <table:table-cell table:style-name="ce241"/>
          <table:table-cell office:value-type="string" table:style-name="ce241">
            <text:p>OFG</text:p>
          </table:table-cell>
          <table:table-cell office:value-type="string" table:style-name="ce241">
            <text:p>JF</text:p>
          </table:table-cell>
          <table:table-cell office:value-type="string" table:style-name="ce241">
            <text:p>JGF</text:p>
          </table:table-cell>
          <table:table-cell office:value-type="string" table:style-name="ce241">
            <text:p>JA</text:p>
          </table:table-cell>
          <table:table-cell table:number-columns-repeated="2" table:style-name="ce241"/>
          <table:table-cell office:value-type="string" table:style-name="ce241">
            <text:p>GJE</text:p>
          </table:table-cell>
          <table:table-cell office:value-type="string" table:style-name="ce241">
            <text:p>F</text:p>
          </table:table-cell>
          <table:table-cell office:value-type="string" table:style-name="ce241">
            <text:p>LB</text:p>
          </table:table-cell>
          <table:table-cell table:number-columns-repeated="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6" table:style-name="ce109"/>
          <table:table-cell office:value-type="float" office:value="2" table:style-name="ce244">
            <text:p>2</text:p>
          </table:table-cell>
          <table:table-cell table:number-columns-repeated="63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38" table:style-name="ce109"/>
          <table:table-cell office:value-type="float" office:value="1" table:style-name="ce244">
            <text:p>1</text:p>
          </table:table-cell>
          <table:table-cell table:number-columns-repeated="5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0">
            <text:p>15</text:p>
          </table:table-cell>
          <table:table-cell table:number-columns-repeated="90" table:style-name="ce116"/>
          <table:table-cell table:style-name="ce239"/>
          <table:table-cell table:number-columns-repeated="4" table:style-name="ce116"/>
          <table:table-cell table:style-name="ce159"/>
          <table:table-cell table:number-columns-repeated="12" table:style-name="ce24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38" table:style-name="ce109"/>
          <table:table-cell office:value-type="float" office:value="1" table:style-name="ce244">
            <text:p>1</text:p>
          </table:table-cell>
          <table:table-cell table:number-columns-repeated="51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37" table:style-name="ce109"/>
          <table:table-cell office:value-type="float" office:value="1" table:style-name="ce244">
            <text:p>1</text:p>
          </table:table-cell>
          <table:table-cell table:number-columns-repeated="52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39" table:style-name="ce109"/>
          <table:table-cell office:value-type="float" office:value="3" table:style-name="ce244">
            <text:p>3</text:p>
          </table:table-cell>
          <table:table-cell table:number-columns-repeated="3" table:style-name="ce109"/>
          <table:table-cell office:value-type="float" office:value="2" table:style-name="ce244">
            <text:p>2</text:p>
          </table:table-cell>
          <table:table-cell table:number-columns-repeated="46" table:style-name="ce109"/>
          <table:table-cell table:style-name="ce23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6">
            <text:p>國立屏東高中 114 學年 第 1 學期 三 年 級 第 <text:s/>5-6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6">
            <text:p>國立屏東高中 114 學年 第 1 學期 三 年 級 第 <text:s/>5-6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0" table:formula="of:=SUM([.B7:.Q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-2" table:formula="of:=SUM(['1週表'.DF4:.DQ4])" table:style-name="ce30">
            <text:p>-2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-1" table:formula="of:=SUM(['1週表'.Z5:.AK5])" table:style-name="ce30">
            <text:p>-1.0</text:p>
          </table:table-cell>
          <table:table-cell office:value-type="float" office:value="-1" table:formula="of:=SUM(['1週表'.AL5:.AW5])" table:style-name="ce30">
            <text:p>-1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3" table:formula="of:=SUM(['1週表'.BJ51:.BU51])" table:style-name="ce30">
            <text:p>3.0</text:p>
          </table:table-cell>
          <table:table-cell office:value-type="float" office:value="9" table:formula="of:=SUM(['1週表'.BV51:.CG51])" table:style-name="ce30">
            <text:p>9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4" table:formula="of:=SUM(['1週表'.CT51:.DE51])" table:style-name="ce30">
            <text:p>4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16" table:formula="of:=SUM([.B9:.Q9])" table:style-name="ce30">
            <text:p>16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7" table:formula="of:=SUM(['1週表'.AL6:.AW6])" table:style-name="ce30">
            <text:p>-7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3" table:formula="of:=SUM(['1週表'.BJ6:.BU6])" table:style-name="ce30">
            <text:p>-3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7" table:formula="of:=SUM(['1週表'.B28:.M28])" table:style-name="ce30">
            <text:p>-7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-2" table:formula="of:=SUM(['1週表'.DF8:.DQ8])" table:style-name="ce35">
            <text:p>-2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4" table:formula="of:=SUM(['1週表'.AL9:.AW9])" table:style-name="ce30">
            <text:p>-4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-2" table:formula="of:=SUM(['1週表'.DF9:.DQ9])" table:style-name="ce30">
            <text:p>-2.0</text:p>
          </table:table-cell>
          <table:table-cell office:value-type="float" office:value="-1" table:formula="of:=SUM(['1週表'.B31:.M31])" table:style-name="ce30">
            <text:p>-1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4" table:formula="of:=SUM(['1週表'.AL11:.AW11])" table:style-name="ce30">
            <text:p>-4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3" table:formula="of:=SUM(['1週表'.BJ11:.BU11])" table:style-name="ce30">
            <text:p>-3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5" table:formula="of:=SUM(['1週表'.B33:.M33])" table:style-name="ce30">
            <text:p>-5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1" table:formula="of:=SUM(['1週表'.AL12:.AW12])" table:style-name="ce30">
            <text:p>-1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1" table:formula="of:=SUM(['1週表'.BV58:.CG58])" table:style-name="ce124">
            <text:p>1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2" table:formula="of:=SUM(['1週表'.CT58:.DE58])" table:style-name="ce35">
            <text:p>2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4" table:formula="of:=SUM([.B16:.Q16])" table:style-name="ce35">
            <text:p>4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3" table:formula="of:=SUM(['1週表'.BJ13:.BU13])" table:style-name="ce35">
            <text:p>-3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2" table:formula="of:=SUM(['1週表'.B35:.M35])" table:style-name="ce35">
            <text:p>-2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2" table:formula="of:=SUM(['1週表'.DF14:.DQ14])" table:style-name="ce30">
            <text:p>-2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3" table:formula="of:=SUM(['1週表'.CT61:.DE61])" table:style-name="ce30">
            <text:p>3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3" table:formula="of:=SUM([.B19:.Q19])" table:style-name="ce30">
            <text:p>3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-3" table:formula="of:=SUM(['1週表'.BJ16:.BU16])" table:style-name="ce30">
            <text:p>-3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-2" table:formula="of:=SUM(['1週表'.DF17:.DQ17])" table:style-name="ce30">
            <text:p>-2.0</text:p>
          </table:table-cell>
          <table:table-cell office:value-type="float" office:value="-2" table:formula="of:=SUM(['1週表'.B39:.M39])" table:style-name="ce30">
            <text:p>-2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1" table:formula="of:=SUM(['1週表'.DF63:.DQ63])" table:style-name="ce35">
            <text:p>1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-3" table:formula="of:=SUM(['1週表'.DF18:.DQ18])" table:style-name="ce35">
            <text:p>-3.0</text:p>
          </table:table-cell>
          <table:table-cell office:value-type="float" office:value="-1" table:formula="of:=SUM(['1週表'.B40:.M40])" table:style-name="ce35">
            <text:p>-1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1" table:formula="of:=SUM(['1週表'.BV64:.CG64])" table:style-name="ce30">
            <text:p>1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1" table:formula="of:=SUM(['1週表'.CT64:.DE64])" table:style-name="ce30">
            <text:p>1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2" table:formula="of:=SUM([.B22:.Q22])" table:style-name="ce30">
            <text:p>2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2" table:formula="of:=SUM(['1週表'.CT19:.DE19])" table:style-name="ce30">
            <text:p>-2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6">
            <text:p>國立屏東高中 114 學年 第 1 學期 三 年 級 第 <text:s/>5-6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67">
            <text:p>國立屏東高中 114 學年 第 1 學期 三 年 級 第 <text:s/>5-6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0" table:formula="of:=SUM([.B33:.I33])" table:style-name="ce140">
            <text:p>0.0</text:p>
          </table:table-cell>
          <table:table-cell office:value-type="float" office:value="0" table:formula="of:=SUM([.R7])" table:style-name="ce140">
            <text:p>0.0</text:p>
          </table:table-cell>
          <table:table-cell office:value-type="float" office:value="0" table:formula="of:=SUM([.J33:.K33])" table:style-name="ce140">
            <text:p>0.0</text:p>
          </table:table-cell>
          <table:table-cell office:value-type="float" office:value="1" table:formula="of:=RANK([.L33];[.$L$33:.$L$50];1)" table:style-name="ce141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7" table:formula="of:=RANK([.AA33];[.$AA$33:.$AA$50];0)" table:style-name="ce57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0" table:formula="of:=SUM([.R8])" table:style-name="ce140">
            <text:p>0.0</text:p>
          </table:table-cell>
          <table:table-cell office:value-type="float" office:value="0" table:formula="of:=SUM([.J34:.K34])" table:style-name="ce140">
            <text:p>0.0</text:p>
          </table:table-cell>
          <table:table-cell office:value-type="float" office:value="1" table:formula="of:=RANK([.L34];[.$L$33:.$L$50];1)" table:style-name="ce141">
            <text:p>1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1" table:formula="of:=RANK([.AA34];[.$AA$33:.$AA$50];0)" table:style-name="ce57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16" table:formula="of:=SUM([.R9])" table:style-name="ce140">
            <text:p>16.0</text:p>
          </table:table-cell>
          <table:table-cell office:value-type="float" office:value="16" table:formula="of:=SUM([.J35:.K35])" table:style-name="ce140">
            <text:p>16.0</text:p>
          </table:table-cell>
          <table:table-cell office:value-type="float" office:value="18" table:formula="of:=RANK([.L35];[.$L$33:.$L$50];1)" table:style-name="ce141">
            <text:p>18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17" table:formula="of:=SUM([.W9:.AH9];[.W35:.Z35])" table:style-name="ce30">
            <text:p>-17.0</text:p>
          </table:table-cell>
          <table:table-cell office:value-type="float" office:value="18" table:formula="of:=RANK([.AA35];[.$AA$33:.$AA$50];0)" table:style-name="ce57">
            <text:p>18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0" table:formula="of:=SUM([.R10])" table:style-name="ce140">
            <text:p>0.0</text:p>
          </table:table-cell>
          <table:table-cell office:value-type="float" office:value="0" table:formula="of:=SUM([.J36:.K36])" table:style-name="ce140">
            <text:p>0.0</text:p>
          </table:table-cell>
          <table:table-cell office:value-type="float" office:value="1" table:formula="of:=RANK([.L36];[.$L$33:.$L$50];1)" table:style-name="ce141">
            <text:p>1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0" table:formula="of:=SUM([.R11])" table:style-name="ce143">
            <text:p>0.0</text:p>
          </table:table-cell>
          <table:table-cell office:value-type="float" office:value="0" table:formula="of:=SUM([.J37:.K37])" table:style-name="ce143">
            <text:p>0.0</text:p>
          </table:table-cell>
          <table:table-cell office:value-type="float" office:value="1" table:formula="of:=RANK([.L37];[.$L$33:.$L$50];1)" table:style-name="ce144">
            <text:p>1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2" table:formula="of:=SUM([.W11:.AH11];[.W37:.Z37])" table:style-name="ce35">
            <text:p>-2.0</text:p>
          </table:table-cell>
          <table:table-cell office:value-type="float" office:value="7" table:formula="of:=RANK([.AA37];[.$AA$33:.$AA$50];0)" table:style-name="ce16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0" table:formula="of:=SUM([.J38:.K38])" table:style-name="ce140">
            <text:p>0.0</text:p>
          </table:table-cell>
          <table:table-cell office:value-type="float" office:value="1" table:formula="of:=RANK([.L38];[.$L$33:.$L$50];1)" table:style-name="ce141">
            <text:p>1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9" table:formula="of:=SUM([.W12:.AH12];[.W38:.Z38])" table:style-name="ce30">
            <text:p>-9.0</text:p>
          </table:table-cell>
          <table:table-cell office:value-type="float" office:value="16" table:formula="of:=RANK([.AA38];[.$AA$33:.$AA$50];0)" table:style-name="ce57">
            <text:p>16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40">
            <text:p>0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0" table:formula="of:=SUM([.J39:.K39])" table:style-name="ce140">
            <text:p>0.0</text:p>
          </table:table-cell>
          <table:table-cell office:value-type="float" office:value="1" table:formula="of:=RANK([.L39];[.$L$33:.$L$50];1)" table:style-name="ce141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9" table:formula="of:=SUM(['1週表'.CH79:.CS79])" table:style-name="ce30">
            <text:p>9.0</text:p>
          </table:table-cell>
          <table:table-cell office:value-type="float" office:value="9" table:formula="of:=SUM([.B40:.I40])" table:style-name="ce140">
            <text:p>9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9" table:formula="of:=SUM([.J40:.K40])" table:style-name="ce140">
            <text:p>9.0</text:p>
          </table:table-cell>
          <table:table-cell office:value-type="float" office:value="16" table:formula="of:=RANK([.L40];[.$L$33:.$L$50];1)" table:style-name="ce141">
            <text:p>16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2" table:formula="of:=SUM([.W14:.AH14];[.W40:.Z40])" table:style-name="ce30">
            <text:p>-12.0</text:p>
          </table:table-cell>
          <table:table-cell office:value-type="float" office:value="17" table:formula="of:=RANK([.AA40];[.$AA$33:.$AA$50];0)" table:style-name="ce57">
            <text:p>17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W15:.AH15];[.W41:.Z41])" table:style-name="ce30">
            <text:p>-1.0</text:p>
          </table:table-cell>
          <table:table-cell office:value-type="float" office:value="6" table:formula="of:=RANK([.AA41];[.$AA$33:.$AA$50];0)" table:style-name="ce57">
            <text:p>6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0" table:formula="of:=SUM(['1週表'.CH81:.CS81])" table:style-name="ce35">
            <text:p>10.0</text:p>
          </table:table-cell>
          <table:table-cell office:value-type="float" office:value="10" table:formula="of:=SUM([.B42:.I42])" table:style-name="ce150">
            <text:p>10.0</text:p>
          </table:table-cell>
          <table:table-cell office:value-type="float" office:value="4" table:formula="of:=SUM([.R16])" table:style-name="ce143">
            <text:p>4.0</text:p>
          </table:table-cell>
          <table:table-cell office:value-type="float" office:value="14" table:formula="of:=SUM([.J42:.K42])" table:style-name="ce143">
            <text:p>14.0</text:p>
          </table:table-cell>
          <table:table-cell office:value-type="float" office:value="17" table:formula="of:=RANK([.L42];[.$L$33:.$L$50];1)" table:style-name="ce144">
            <text:p>17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6" table:formula="of:=SUM([.W16:.AH16];[.W42:.Z42])" table:style-name="ce35">
            <text:p>-6.0</text:p>
          </table:table-cell>
          <table:table-cell office:value-type="float" office:value="14" table:formula="of:=RANK([.AA42];[.$AA$33:.$AA$50];0)" table:style-name="ce16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3" table:formula="of:=SUM([.W17:.AH17];[.W43:.Z43])" table:style-name="ce30">
            <text:p>-3.0</text:p>
          </table:table-cell>
          <table:table-cell office:value-type="float" office:value="10" table:formula="of:=RANK([.AA43];[.$AA$33:.$AA$50];0)" table:style-name="ce57">
            <text:p>10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2" table:formula="of:=SUM(['1週表'.Z84:.AK84])" table:style-name="ce30">
            <text:p>2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2" table:formula="of:=SUM([.B45:.I45])" table:style-name="ce140">
            <text:p>2.0</text:p>
          </table:table-cell>
          <table:table-cell office:value-type="float" office:value="3" table:formula="of:=SUM([.R19])" table:style-name="ce140">
            <text:p>3.0</text:p>
          </table:table-cell>
          <table:table-cell office:value-type="float" office:value="5" table:formula="of:=SUM([.J45:.K45])" table:style-name="ce140">
            <text:p>5.0</text:p>
          </table:table-cell>
          <table:table-cell office:value-type="float" office:value="14" table:formula="of:=RANK([.L45];[.$L$33:.$L$50];1)" table:style-name="ce141">
            <text:p>14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11" table:formula="of:=RANK([.AA45];[.$AA$33:.$AA$50];0)" table:style-name="ce57">
            <text:p>1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1" table:formula="of:=SUM(['1週表'.AL85:.AW85])" table:style-name="ce30">
            <text:p>1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1" table:formula="of:=SUM([.B46:.I46])" table:style-name="ce140">
            <text:p>1.0</text:p>
          </table:table-cell>
          <table:table-cell office:value-type="float" office:value="1" table:formula="of:=SUM([.R20])" table:style-name="ce140">
            <text:p>1.0</text:p>
          </table:table-cell>
          <table:table-cell office:value-type="float" office:value="2" table:formula="of:=SUM([.J46:.K46])" table:style-name="ce140">
            <text:p>2.0</text:p>
          </table:table-cell>
          <table:table-cell office:value-type="float" office:value="12" table:formula="of:=RANK([.L46];[.$L$33:.$L$50];1)" table:style-name="ce141">
            <text:p>12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6" table:formula="of:=SUM([.W20:.AH20];[.W46:.Z46])" table:style-name="ce30">
            <text:p>-6.0</text:p>
          </table:table-cell>
          <table:table-cell office:value-type="float" office:value="14" table:formula="of:=RANK([.AA46];[.$AA$33:.$AA$50];0)" table:style-name="ce57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1" table:formula="of:=SUM([.R21])" table:style-name="ce143">
            <text:p>1.0</text:p>
          </table:table-cell>
          <table:table-cell office:value-type="float" office:value="1" table:formula="of:=SUM([.J47:.K47])" table:style-name="ce143">
            <text:p>1.0</text:p>
          </table:table-cell>
          <table:table-cell office:value-type="float" office:value="10" table:formula="of:=RANK([.L47];[.$L$33:.$L$50];1)" table:style-name="ce144">
            <text:p>10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4" table:formula="of:=SUM([.W21:.AH21];[.W47:.Z47])" table:style-name="ce35">
            <text:p>-4.0</text:p>
          </table:table-cell>
          <table:table-cell office:value-type="float" office:value="11" table:formula="of:=RANK([.AA47];[.$AA$33:.$AA$50];0)" table:style-name="ce1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2" table:formula="of:=SUM([.R22])" table:style-name="ce140">
            <text:p>2.0</text:p>
          </table:table-cell>
          <table:table-cell office:value-type="float" office:value="3" table:formula="of:=SUM([.J48:.K48])" table:style-name="ce140">
            <text:p>3.0</text:p>
          </table:table-cell>
          <table:table-cell office:value-type="float" office:value="13" table:formula="of:=RANK([.L48];[.$L$33:.$L$50];1)" table:style-name="ce141">
            <text:p>13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7" table:formula="of:=RANK([.AA48];[.$AA$33:.$AA$50];0)" table:style-name="ce57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1" table:formula="of:=SUM(['1週表'.AL88:.AW88])" table:style-name="ce30">
            <text:p>1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40">
            <text:p>1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1" table:formula="of:=SUM([.J49:.K49])" table:style-name="ce140">
            <text:p>1.0</text:p>
          </table:table-cell>
          <table:table-cell office:value-type="float" office:value="10" table:formula="of:=RANK([.L49];[.$L$33:.$L$50];1)" table:style-name="ce141">
            <text:p>10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5" table:formula="of:=SUM(['1週表'.AL89:.AW89])" table:style-name="ce40">
            <text:p>5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5" table:formula="of:=SUM([.B50:.I50])" table:style-name="ce149">
            <text:p>5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5" table:formula="of:=SUM([.J50:.K50])" table:style-name="ce146">
            <text:p>5.0</text:p>
          </table:table-cell>
          <table:table-cell office:value-type="float" office:value="14" table:formula="of:=RANK([.L50];[.$L$33:.$L$50];1)" table:style-name="ce147">
            <text:p>14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8">
            <text:p>本表評分日期：9月30日(二) ~ 10月9日(四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68">
            <text:p>本表評分日期：9月30日(二) ~ 10月9日(四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1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2">
            <text:p><text:span text:style-name="T20">國立屏東高中</text:span><text:span text:style-name="T13"><text:s/>114<text:s/></text:span><text:span text:style-name="T20">學年</text:span><text:span text:style-name="T13"><text:s/></text:span><text:span text:style-name="T20">第</text:span><text:span text:style-name="T13"><text:s/>2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5-6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3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04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04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05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0">
            <text:p><text:span text:style-name="T4">區分</text:span></text:p>
          </table:table-cell>
          <table:table-cell office:value-type="string" table:number-columns-spanned="9" table:number-rows-spanned="2" table:style-name="ce300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0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6">
            <text:p><text:span text:style-name="T19">一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3" table:style-name="ce208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8" table:style-name="ce209">
            <text:p>8</text:p>
          </table:table-cell>
          <table:table-cell office:value-type="float" office:value="11" table:style-name="ce207">
            <text:p>11</text:p>
          </table:table-cell>
          <table:table-cell office:value-type="float" office:value="16" table:style-name="ce208">
            <text:p>16</text:p>
          </table:table-cell>
          <table:table-cell office:value-type="float" office:value="19" table:style-name="ce208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9" table:style-name="ce210">
            <text:p>9</text:p>
          </table:table-cell>
          <table:table-cell office:value-type="float" office:value="10" table:style-name="ce208">
            <text:p>10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0" table:formula="of:=SUM(['1整秩總表'.L33])" table:style-name="ce168">
            <text:p>0.0</text:p>
          </table:table-cell>
          <table:table-cell office:value-type="float" office:value="1" table:formula="of:=['1整秩總表'.M33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2" table:formula="of:=SUM(['1整秩總表'.AA33])" table:style-name="ce73">
            <text:p>-2.0</text:p>
          </table:table-cell>
          <table:table-cell office:value-type="float" office:value="7" table:formula="of:=SUM(['1整秩總表'.AB33])" table:style-name="ce167">
            <text:p>7</text:p>
          </table:table-cell>
          <table:table-cell table:style-name="ce169"/>
          <table:table-cell office:value-type="float" office:value="4" table:formula="of:=([.C7]+[.F7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7]-[.I7]" table:style-name="ce73">
            <text:p>4.0</text:p>
          </table:table-cell>
          <table:table-cell office:value-type="float" office:value="5" table:formula="of:=RANK([.J7];[.$J$7:.$J$24];1)" table:style-name="ce128">
            <text:p>5</text:p>
          </table:table-cell>
          <table:table-cell table:style-name="ce217"/>
          <table:table-cell office:value-type="string" table:style-name="ce217">
            <text:p>＊</text:p>
          </table:table-cell>
          <table:table-cell table:number-columns-repeated="2" table:style-name="ce217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9" table:style-name="ce212">
            <text:p>19</text:p>
          </table:table-cell>
          <table:table-cell office:value-type="float" office:value="12" table:style-name="ce211">
            <text:p>12</text:p>
          </table:table-cell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4" table:style-name="ce212">
            <text:p>14</text:p>
          </table:table-cell>
          <table:table-cell office:value-type="float" office:value="17" table:style-name="ce213">
            <text:p>17</text:p>
          </table:table-cell>
          <table:table-cell office:value-type="float" office:value="16" table:style-name="ce212">
            <text:p>16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5" table:style-name="ce211">
            <text:p>15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7" table:style-name="ce211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14" table:style-name="ce213">
            <text:p>14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0" table:formula="of:=SUM(['1整秩總表'.L34])" table:style-name="ce168">
            <text:p>0.0</text:p>
          </table:table-cell>
          <table:table-cell office:value-type="float" office:value="1" table:formula="of:=['1整秩總表'.M34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1" table:formula="of:=SUM(['1整秩總表'.AB34])" table:style-name="ce167">
            <text:p>11</text:p>
          </table:table-cell>
          <table:table-cell table:style-name="ce169"/>
          <table:table-cell office:value-type="float" office:value="6" table:formula="of:=([.C8]+[.F8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8]-[.I8]" table:style-name="ce73">
            <text:p>6.0</text:p>
          </table:table-cell>
          <table:table-cell office:value-type="float" office:value="9" table:formula="of:=RANK([.J8];[.$J$7:.$J$24];1)" table:style-name="ce128">
            <text:p>9</text:p>
          </table:table-cell>
          <table:table-cell table:style-name="ce177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6" table:formula="of:=SUM(['1整秩總表'.L35])" table:style-name="ce168">
            <text:p>16.0</text:p>
          </table:table-cell>
          <table:table-cell office:value-type="float" office:value="18" table:formula="of:=['1整秩總表'.M35]" table:style-name="ce125">
            <text:p>18</text:p>
          </table:table-cell>
          <table:table-cell table:style-name="ce169"/>
          <table:table-cell office:value-type="float" office:value="-17" table:formula="of:=SUM(['1整秩總表'.AA35])" table:style-name="ce73">
            <text:p>-17.0</text:p>
          </table:table-cell>
          <table:table-cell office:value-type="float" office:value="18" table:formula="of:=SUM(['1整秩總表'.AB35])" table:style-name="ce167">
            <text:p>18</text:p>
          </table:table-cell>
          <table:table-cell table:style-name="ce169"/>
          <table:table-cell office:value-type="float" office:value="18" table:formula="of:=([.C9]+[.F9])/2" table:style-name="ce73">
            <text:p>18.0</text:p>
          </table:table-cell>
          <table:table-cell office:value-type="float" office:value="0" table:style-name="ce74">
            <text:p>0</text:p>
          </table:table-cell>
          <table:table-cell office:value-type="float" office:value="18" table:formula="of:=[.H9]-[.I9]" table:style-name="ce73">
            <text:p>18.0</text:p>
          </table:table-cell>
          <table:table-cell office:value-type="float" office:value="18" table:formula="of:=RANK([.J9];[.$J$7:.$J$24];1)" table:style-name="ce128">
            <text:p>18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0" table:formula="of:=SUM(['1整秩總表'.L36])" table:style-name="ce168">
            <text:p>0.0</text:p>
          </table:table-cell>
          <table:table-cell office:value-type="float" office:value="1" table:formula="of:=['1整秩總表'.M36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formula="of:=([.C10]+[.F10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0]-[.I10]" table:style-name="ce73">
            <text:p>1.0</text:p>
          </table:table-cell>
          <table:table-cell office:value-type="float" office:value="1" table:formula="of:=RANK([.J10];[.$J$7:.$J$24];1)" table:style-name="ce128">
            <text:p>1</text:p>
          </table:table-cell>
          <table:table-cell office:value-type="string" table:style-name="ce217">
            <text:p>＊</text:p>
          </table:table-cell>
          <table:table-cell table:number-columns-repeated="3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221"/>
          <table:table-cell table:style-name="ce66"/>
          <table:table-cell office:value-type="string" table:number-columns-spanned="1" table:number-rows-spanned="4" table:style-name="ce296">
            <text:p><text:span text:style-name="T19">二年級</text:span></text:p>
          </table:table-cell>
          <table:table-cell office:value-type="float" office:value="16" table:style-name="ce207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7" table:style-name="ce208">
            <text:p>7</text:p>
          </table:table-cell>
          <table:table-cell office:value-type="float" office:value="15" table:style-name="ce208">
            <text:p>15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9" table:style-name="ce207">
            <text:p>9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</text:p>
          </table:table-cell>
          <table:table-cell office:value-type="float" office:value="1" table:style-name="ce207">
            <text:p>1</text:p>
          </table:table-cell>
          <table:table-cell office:value-type="float" office:value="7" table:style-name="ce208">
            <text:p>7</text:p>
          </table:table-cell>
          <table:table-cell office:value-type="float" office:value="17" table:style-name="ce208">
            <text:p>17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2" table:style-name="ce209">
            <text:p>12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6" table:style-name="ce210">
            <text:p>6</text:p>
          </table:table-cell>
          <table:table-cell office:value-type="float" office:value="11" table:style-name="ce208">
            <text:p>11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51">
            <text:p>0.0</text:p>
          </table:table-cell>
          <table:table-cell office:value-type="float" office:value="1" table:formula="of:=['1整秩總表'.M37]" table:style-name="ce126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-2" table:formula="of:=SUM(['1整秩總表'.AA37])" table:style-name="ce79">
            <text:p>-2.0</text:p>
          </table:table-cell>
          <table:table-cell office:value-type="float" office:value="7" table:formula="of:=SUM(['1整秩總表'.AB37])" table:style-name="ce77">
            <text:p>7</text:p>
          </table:table-cell>
          <table:table-cell table:style-name="ce78"/>
          <table:table-cell office:value-type="float" office:value="4" table:formula="of:=([.C11]+[.F11])/2" table:style-name="ce152">
            <text:p>4.0</text:p>
          </table:table-cell>
          <table:table-cell office:value-type="float" office:value="0" table:style-name="ce80">
            <text:p>0</text:p>
          </table:table-cell>
          <table:table-cell office:value-type="float" office:value="4" table:formula="of:=[.H11]-[.I11]" table:style-name="ce152">
            <text:p>4.0</text:p>
          </table:table-cell>
          <table:table-cell office:value-type="float" office:value="5" table:formula="of:=RANK([.J11];[.$J$7:.$J$24];1)" table:style-name="ce154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81">
            <text:p>1</text:p>
          </table:table-cell>
          <table:table-cell table:style-name="ce81"/>
          <table:table-cell table:style-name="ce179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5" table:style-name="ce211">
            <text:p>5</text:p>
          </table:table-cell>
          <table:table-cell office:value-type="float" office:value="7" table:style-name="ce212">
            <text:p>7</text:p>
          </table:table-cell>
          <table:table-cell office:value-type="float" office:value="12" table:style-name="ce213">
            <text:p>12</text:p>
          </table:table-cell>
          <table:table-cell office:value-type="float" office:value="10" table:style-name="ce211">
            <text:p>10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number-columns-repeated="3" table:style-name="ce212"/>
          <table:table-cell office:value-type="float" office:value="8" table:style-name="ce211">
            <text:p>8</text:p>
          </table:table-cell>
          <table:table-cell office:value-type="float" office:value="13" table:style-name="ce212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12" table:style-name="ce211">
            <text:p>12</text:p>
          </table:table-cell>
          <table:table-cell office:value-type="float" office:value="14" table:style-name="ce212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19" table:style-name="ce211">
            <text:p>19</text:p>
          </table:table-cell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4" table:style-name="ce213">
            <text:p>14</text:p>
          </table:table-cell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68">
            <text:p>0.0</text:p>
          </table:table-cell>
          <table:table-cell office:value-type="float" office:value="1" table:formula="of:=['1整秩總表'.M38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9" table:formula="of:=SUM(['1整秩總表'.AA38])" table:style-name="ce73">
            <text:p>-9.0</text:p>
          </table:table-cell>
          <table:table-cell office:value-type="float" office:value="16" table:formula="of:=SUM(['1整秩總表'.AB38])" table:style-name="ce167">
            <text:p>16</text:p>
          </table:table-cell>
          <table:table-cell table:style-name="ce169"/>
          <table:table-cell office:value-type="float" office:value="8.5" table:formula="of:=([.C12]+[.F12])/2" table:style-name="ce73">
            <text:p>8.5</text:p>
          </table:table-cell>
          <table:table-cell office:value-type="float" office:value="0" table:style-name="ce74">
            <text:p>0</text:p>
          </table:table-cell>
          <table:table-cell office:value-type="float" office:value="8.5" table:formula="of:=[.H12]-[.I12]" table:style-name="ce73">
            <text:p>8.5</text:p>
          </table:table-cell>
          <table:table-cell office:value-type="float" office:value="11" table:formula="of:=RANK([.J12];[.$J$7:.$J$24];1)" table:style-name="ce128">
            <text:p>11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0" table:formula="of:=SUM(['1整秩總表'.L39])" table:style-name="ce168">
            <text:p>0.0</text:p>
          </table:table-cell>
          <table:table-cell office:value-type="float" office:value="1" table:formula="of:=['1整秩總表'.M39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1" table:formula="of:=([.C13]+[.F1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3]-[.I13]" table:style-name="ce73">
            <text:p>1.0</text:p>
          </table:table-cell>
          <table:table-cell office:value-type="float" office:value="1" table:formula="of:=RANK([.J1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6">
            <text:p><text:span text:style-name="T30">榮譽班</text:span><text:span text:style-name="T29">(W5-6</text:span><text:span text:style-name="T30">始</text:span><text:span text:style-name="T29">)</text:span></text:p>
          </table:table-cell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9" table:formula="of:=SUM(['1整秩總表'.L40])" table:style-name="ce168">
            <text:p>9.0</text:p>
          </table:table-cell>
          <table:table-cell office:value-type="float" office:value="16" table:formula="of:=['1整秩總表'.M40]" table:style-name="ce125">
            <text:p>16</text:p>
          </table:table-cell>
          <table:table-cell table:style-name="ce169"/>
          <table:table-cell office:value-type="float" office:value="-12" table:formula="of:=SUM(['1整秩總表'.AA40])" table:style-name="ce73">
            <text:p>-12.0</text:p>
          </table:table-cell>
          <table:table-cell office:value-type="float" office:value="17" table:formula="of:=SUM(['1整秩總表'.AB40])" table:style-name="ce167">
            <text:p>17</text:p>
          </table:table-cell>
          <table:table-cell table:style-name="ce169"/>
          <table:table-cell office:value-type="float" office:value="16.5" table:formula="of:=([.C14]+[.F14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14]-[.I14]" table:style-name="ce73">
            <text:p>16.5</text:p>
          </table:table-cell>
          <table:table-cell office:value-type="float" office:value="17" table:formula="of:=RANK([.J14];[.$J$7:.$J$24];1)" table:style-name="ce128">
            <text:p>17</text:p>
          </table:table-cell>
          <table:table-cell table:style-name="ce217"/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table-cell office:value-type="string" table:number-columns-spanned="1" table:number-rows-spanned="4" table:style-name="ce296">
            <text:p><text:span text:style-name="T19">三年級</text:span>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5" table:style-name="ce207">
            <text:p>15</text:p>
          </table:table-cell>
          <table:table-cell office:value-type="float" office:value="17" table:style-name="ce208">
            <text:p>17</text:p>
          </table:table-cell>
          <table:table-cell table:style-name="ce208"/>
          <table:table-cell office:value-type="float" office:value="13" table:style-name="ce207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16" table:style-name="ce209">
            <text:p>16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07">
            <text:p>2</text:p>
          </table:table-cell>
          <table:table-cell office:value-type="float" office:value="10" table:style-name="ce208">
            <text:p>10</text:p>
          </table:table-cell>
          <table:table-cell office:value-type="float" office:value="13" table:style-name="ce209">
            <text:p>13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13" table:style-name="ce208">
            <text:p>13</text:p>
          </table:table-cell>
          <table:table-cell office:value-type="float" office:value="14" table:style-name="ce209">
            <text:p>14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-1" table:formula="of:=SUM(['1整秩總表'.AA41])" table:style-name="ce73">
            <text:p>-1.0</text:p>
          </table:table-cell>
          <table:table-cell office:value-type="float" office:value="6" table:formula="of:=SUM(['1整秩總表'.AB41])" table:style-name="ce167">
            <text:p>6</text:p>
          </table:table-cell>
          <table:table-cell table:style-name="ce169"/>
          <table:table-cell office:value-type="float" office:value="3.5" table:formula="of:=([.C15]+[.F15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5]-[.I15]" table:style-name="ce73">
            <text:p>3.5</text:p>
          </table:table-cell>
          <table:table-cell office:value-type="float" office:value="4" table:formula="of:=RANK([.J15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office:value-type="float" office:value="5" table:style-name="ce211">
            <text:p>5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212">
            <text:p>7</text:p>
          </table:table-cell>
          <table:table-cell table:style-name="ce211"/>
          <table:table-cell table:style-name="ce212"/>
          <table:table-cell table:style-name="ce213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11" table:style-name="ce211">
            <text:p>11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office:value-type="float" office:value="14" table:style-name="ce211">
            <text:p>14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7" table:style-name="ce213">
            <text:p>17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4" table:formula="of:=SUM(['1整秩總表'.L42])" table:style-name="ce151">
            <text:p>14.0</text:p>
          </table:table-cell>
          <table:table-cell office:value-type="float" office:value="17" table:formula="of:=['1整秩總表'.M42]" table:style-name="ce126">
            <text:p>17</text:p>
          </table:table-cell>
          <table:table-cell table:style-name="ce78"/>
          <table:table-cell office:value-type="float" office:value="-6" table:formula="of:=SUM(['1整秩總表'.AA42])" table:style-name="ce79">
            <text:p>-6.0</text:p>
          </table:table-cell>
          <table:table-cell office:value-type="float" office:value="14" table:formula="of:=SUM(['1整秩總表'.AB42])" table:style-name="ce77">
            <text:p>14</text:p>
          </table:table-cell>
          <table:table-cell table:style-name="ce78"/>
          <table:table-cell office:value-type="float" office:value="15.5" table:formula="of:=([.C16]+[.F16])/2" table:style-name="ce152">
            <text:p>15.5</text:p>
          </table:table-cell>
          <table:table-cell office:value-type="float" office:value="0" table:style-name="ce80">
            <text:p>0</text:p>
          </table:table-cell>
          <table:table-cell office:value-type="float" office:value="15.5" table:formula="of:=[.H16]-[.I16]" table:style-name="ce152">
            <text:p>15.5</text:p>
          </table:table-cell>
          <table:table-cell office:value-type="float" office:value="16" table:formula="of:=RANK([.J16];[.$J$7:.$J$24];1)" table:style-name="ce154">
            <text:p>16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2" table:style-name="ce81">
            <text:p>2</text:p>
          </table:table-cell>
          <table:table-cell table:style-name="ce218"/>
          <table:table-cell table:style-name="ce66"/>
          <table:covered-table-cell/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9" table:style-name="ce212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-3" table:formula="of:=SUM(['1整秩總表'.AA43])" table:style-name="ce73">
            <text:p>-3.0</text:p>
          </table:table-cell>
          <table:table-cell office:value-type="float" office:value="10" table:formula="of:=SUM(['1整秩總表'.AB43])" table:style-name="ce167">
            <text:p>10</text:p>
          </table:table-cell>
          <table:table-cell table:style-name="ce169"/>
          <table:table-cell office:value-type="float" office:value="5.5" table:formula="of:=([.C17]+[.F17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7]-[.I17]" table:style-name="ce73">
            <text:p>5.5</text:p>
          </table:table-cell>
          <table:table-cell office:value-type="float" office:value="7" table:formula="of:=RANK([.J17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8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8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8"/>
          <table:table-cell table:style-name="ce66"/>
          <table:table-cell table:style-name="ce82"/>
          <table:table-cell office:value-type="string" table:style-name="ce243">
            <text:p><text:span text:style-name="T4">※得獎班級請於</text:span><text:span text:style-name="T3">114/10/28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5" table:formula="of:=SUM(['1整秩總表'.L45])" table:style-name="ce168">
            <text:p>5.0</text:p>
          </table:table-cell>
          <table:table-cell office:value-type="float" office:value="14" table:formula="of:=['1整秩總表'.M45]" table:style-name="ce125">
            <text:p>14</text:p>
          </table:table-cell>
          <table:table-cell table:style-name="ce169"/>
          <table:table-cell office:value-type="float" office:value="-4" table:formula="of:=SUM(['1整秩總表'.AA45])" table:style-name="ce73">
            <text:p>-4.0</text:p>
          </table:table-cell>
          <table:table-cell office:value-type="float" office:value="11" table:formula="of:=SUM(['1整秩總表'.AB45])" table:style-name="ce167">
            <text:p>11</text:p>
          </table:table-cell>
          <table:table-cell table:style-name="ce169"/>
          <table:table-cell office:value-type="float" office:value="12.5" table:formula="of:=([.C19]+[.F19])/2" table:style-name="ce73">
            <text:p>12.5</text:p>
          </table:table-cell>
          <table:table-cell office:value-type="float" office:value="0" table:style-name="ce74">
            <text:p>0</text:p>
          </table:table-cell>
          <table:table-cell office:value-type="float" office:value="12.5" table:formula="of:=[.H19]-[.I19]" table:style-name="ce73">
            <text:p>12.5</text:p>
          </table:table-cell>
          <table:table-cell office:value-type="float" office:value="14" table:formula="of:=RANK([.J19];[.$J$7:.$J$24];1)" table:style-name="ce128">
            <text:p>14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2" table:formula="of:=SUM(['1整秩總表'.L46])" table:style-name="ce168">
            <text:p>2.0</text:p>
          </table:table-cell>
          <table:table-cell office:value-type="float" office:value="12" table:formula="of:=['1整秩總表'.M46]" table:style-name="ce125">
            <text:p>12</text:p>
          </table:table-cell>
          <table:table-cell table:style-name="ce169"/>
          <table:table-cell office:value-type="float" office:value="-6" table:formula="of:=SUM(['1整秩總表'.AA46])" table:style-name="ce73">
            <text:p>-6.0</text:p>
          </table:table-cell>
          <table:table-cell office:value-type="float" office:value="14" table:formula="of:=SUM(['1整秩總表'.AB46])" table:style-name="ce167">
            <text:p>14</text:p>
          </table:table-cell>
          <table:table-cell table:style-name="ce169"/>
          <table:table-cell office:value-type="float" office:value="13" table:formula="of:=([.C20]+[.F20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20]-[.I20]" table:style-name="ce73">
            <text:p>13.0</text:p>
          </table:table-cell>
          <table:table-cell office:value-type="float" office:value="15" table:formula="of:=RANK([.J20];[.$J$7:.$J$24];1)" table:style-name="ce128">
            <text:p>15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51">
            <text:p>1.0</text:p>
          </table:table-cell>
          <table:table-cell office:value-type="float" office:value="10" table:formula="of:=['1整秩總表'.M47]" table:style-name="ce126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-4" table:formula="of:=SUM(['1整秩總表'.AA47])" table:style-name="ce79">
            <text:p>-4.0</text:p>
          </table:table-cell>
          <table:table-cell office:value-type="float" office:value="11" table:formula="of:=SUM(['1整秩總表'.AB47])" table:style-name="ce77">
            <text:p>11</text:p>
          </table:table-cell>
          <table:table-cell table:style-name="ce78"/>
          <table:table-cell office:value-type="float" office:value="10.5" table:formula="of:=([.C21]+[.F21])/2" table:style-name="ce152">
            <text:p>10.5</text:p>
          </table:table-cell>
          <table:table-cell office:value-type="float" office:value="0" table:style-name="ce80">
            <text:p>0</text:p>
          </table:table-cell>
          <table:table-cell office:value-type="float" office:value="10.5" table:formula="of:=[.H21]-[.I21]" table:style-name="ce152">
            <text:p>10.5</text:p>
          </table:table-cell>
          <table:table-cell office:value-type="float" office:value="13" table:formula="of:=RANK([.J21];[.$J$7:.$J$24];1)" table:style-name="ce154">
            <text:p>13</text:p>
          </table:table-cell>
          <table:table-cell table:style-name="ce220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number-columns-repeated="2" table:style-name="ce81"/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3" table:formula="of:=SUM(['1整秩總表'.L48])" table:style-name="ce168">
            <text:p>3.0</text:p>
          </table:table-cell>
          <table:table-cell office:value-type="float" office:value="13" table:formula="of:=['1整秩總表'.M48]" table:style-name="ce125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-2" table:formula="of:=SUM(['1整秩總表'.AA48])" table:style-name="ce73">
            <text:p>-2.0</text:p>
          </table:table-cell>
          <table:table-cell office:value-type="float" office:value="7" table:formula="of:=SUM(['1整秩總表'.AB48])" table:style-name="ce167">
            <text:p>7</text:p>
          </table:table-cell>
          <table:table-cell table:style-name="ce169"/>
          <table:table-cell office:value-type="float" office:value="10" table:formula="of:=([.C22]+[.F22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22]-[.I22]" table:style-name="ce73">
            <text:p>10.0</text:p>
          </table:table-cell>
          <table:table-cell office:value-type="float" office:value="12" table:formula="of:=RANK([.J22];[.$J$7:.$J$24];1)" table:style-name="ce128">
            <text:p>12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177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68">
            <text:p>1.0</text:p>
          </table:table-cell>
          <table:table-cell office:value-type="float" office:value="10" table:formula="of:=['1整秩總表'.M49]" table:style-name="ce125">
            <text:p>1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5.5" table:formula="of:=([.C23]+[.F23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23]-[.I23]" table:style-name="ce73">
            <text:p>5.5</text:p>
          </table:table-cell>
          <table:table-cell office:value-type="float" office:value="7" table:formula="of:=RANK([.J23];[.$J$7:.$J$24];1)" table:style-name="ce128">
            <text:p>7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number-columns-spanned="17" table:number-rows-spanned="1" table:style-name="ce297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5" table:formula="of:=SUM(['1整秩總表'.L50])" table:style-name="ce168">
            <text:p>5.0</text:p>
          </table:table-cell>
          <table:table-cell office:value-type="float" office:value="14" table:formula="of:=['1整秩總表'.M50]" table:style-name="ce125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7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7.5" table:formula="of:=([.C24]+[.F24])/2" table:style-name="ce73">
            <text:p>7.5</text:p>
          </table:table-cell>
          <table:table-cell office:value-type="float" office:value="0" table:style-name="ce91">
            <text:p>0</text:p>
          </table:table-cell>
          <table:table-cell office:value-type="float" office:value="7.5" table:formula="of:=[.H24]-[.I24]" table:style-name="ce153">
            <text:p>7.5</text:p>
          </table:table-cell>
          <table:table-cell office:value-type="float" office:value="10" table:formula="of:=RANK([.J24];[.$J$7:.$J$24];1)" table:style-name="ce155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24"/>
          <table:table-cell table:style-name="ce205"/>
          <table:table-cell office:value-type="float" office:value="1" table:style-name="ce92">
            <text:p>1</text:p>
          </table:table-cell>
          <table:table-cell table:style-name="ce92"/>
          <table:table-cell table:style-name="ce178"/>
          <table:table-cell table:style-name="ce66"/>
          <table:table-cell office:value-type="string" table:number-columns-spanned="7" table:number-rows-spanned="1" table:style-name="ce296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296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29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8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7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26:.X26])" table:number-columns-spanned="2" table:number-rows-spanned="1" table:style-name="ce286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7">
            <text:p>-5</text:p>
          </table:table-cell>
          <table:covered-table-cell/>
          <table:table-cell office:value-type="float" office:value="-2" table:formula="of:=[.E7]" table:number-columns-spanned="2" table:number-rows-spanned="1" table:style-name="ce288">
            <text:p>-2.0</text:p>
          </table:table-cell>
          <table:covered-table-cell/>
          <table:table-cell office:value-type="float" office:value="-7" table:formula="of:=SUM([.AE26:.AH26])" table:number-columns-spanned="2" table:number-rows-spanned="1" table:style-name="ce286">
            <text:p>-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2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0" table:formula="of:=[.B8]" table:number-columns-spanned="2" table:number-rows-spanned="1" table:style-name="ce288">
            <text:p>0.0</text:p>
          </table:table-cell>
          <table:covered-table-cell/>
          <table:table-cell office:value-type="float" office:value="4" table:formula="of:=SUM([.U27:.X27])" table:number-columns-spanned="2" table:number-rows-spanned="1" table:style-name="ce286">
            <text:p>4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4" table:formula="of:=[.E8]" table:number-columns-spanned="2" table:number-rows-spanned="1" table:style-name="ce288">
            <text:p>-4.0</text:p>
          </table:table-cell>
          <table:covered-table-cell/>
          <table:table-cell office:value-type="float" office:value="-7" table:formula="of:=SUM([.AE27:.AH27])" table:number-columns-spanned="2" table:number-rows-spanned="1" table:style-name="ce286">
            <text:p>-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19" table:number-columns-spanned="2" table:number-rows-spanned="1" table:style-name="ce287">
            <text:p>19</text:p>
          </table:table-cell>
          <table:covered-table-cell/>
          <table:table-cell office:value-type="float" office:value="16" table:formula="of:=[.B9]" table:number-columns-spanned="2" table:number-rows-spanned="1" table:style-name="ce288">
            <text:p>16.0</text:p>
          </table:table-cell>
          <table:covered-table-cell/>
          <table:table-cell office:value-type="float" office:value="35" table:formula="of:=SUM([.U28:.X28])" table:number-columns-spanned="2" table:number-rows-spanned="1" table:style-name="ce286">
            <text:p>35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三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7">
            <text:p>-19</text:p>
          </table:table-cell>
          <table:covered-table-cell/>
          <table:table-cell office:value-type="float" office:value="-17" table:formula="of:=[.E9]" table:number-columns-spanned="2" table:number-rows-spanned="1" table:style-name="ce288">
            <text:p>-17.0</text:p>
          </table:table-cell>
          <table:covered-table-cell/>
          <table:table-cell office:value-type="float" office:value="-36" table:formula="of:=SUM([.AE28:.AH28])" table:number-columns-spanned="2" table:number-rows-spanned="1" table:style-name="ce286">
            <text:p>-3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0" table:formula="of:=[.B10]" table:number-columns-spanned="2" table:number-rows-spanned="1" table:style-name="ce288">
            <text:p>0.0</text:p>
          </table:table-cell>
          <table:covered-table-cell/>
          <table:table-cell office:value-type="float" office:value="4" table:formula="of:=SUM([.U29:.X29])" table:number-columns-spanned="2" table:number-rows-spanned="1" table:style-name="ce286">
            <text:p>4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四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7">
            <text:p>-19</text:p>
          </table:table-cell>
          <table:covered-table-cell/>
          <table:table-cell office:value-type="float" office:value="0" table:formula="of:=[.E10]" table:number-columns-spanned="2" table:number-rows-spanned="1" table:style-name="ce288">
            <text:p>0.0</text:p>
          </table:table-cell>
          <table:covered-table-cell/>
          <table:table-cell office:value-type="float" office:value="-19" table:formula="of:=SUM([.AE29:.AH29])" table:number-columns-spanned="2" table:number-rows-spanned="1" table:style-name="ce286">
            <text:p>-1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11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30:.X30])" table:number-columns-spanned="2" table:number-rows-spanned="1" table:style-name="ce286">
            <text:p>1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7">
            <text:p>-6</text:p>
          </table:table-cell>
          <table:covered-table-cell/>
          <table:table-cell office:value-type="float" office:value="-2" table:formula="of:=[.E11]" table:number-columns-spanned="2" table:number-rows-spanned="1" table:style-name="ce288">
            <text:p>-2.0</text:p>
          </table:table-cell>
          <table:covered-table-cell/>
          <table:table-cell office:value-type="float" office:value="-8" table:formula="of:=SUM([.AE30:.AH30])" table:number-columns-spanned="2" table:number-rows-spanned="1" table:style-name="ce286">
            <text:p>-8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5" table:number-columns-spanned="2" table:number-rows-spanned="1" table:style-name="ce287">
            <text:p>5</text:p>
          </table:table-cell>
          <table:covered-table-cell/>
          <table:table-cell office:value-type="float" office:value="0" table:formula="of:=[.B12]" table:number-columns-spanned="2" table:number-rows-spanned="1" table:style-name="ce288">
            <text:p>0.0</text:p>
          </table:table-cell>
          <table:covered-table-cell/>
          <table:table-cell office:value-type="float" office:value="5" table:formula="of:=SUM([.U31:.X31])" table:number-columns-spanned="2" table:number-rows-spanned="1" table:style-name="ce286">
            <text:p>5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六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87">
            <text:p>-15</text:p>
          </table:table-cell>
          <table:covered-table-cell/>
          <table:table-cell office:value-type="float" office:value="-9" table:formula="of:=[.E12]" table:number-columns-spanned="2" table:number-rows-spanned="1" table:style-name="ce288">
            <text:p>-9.0</text:p>
          </table:table-cell>
          <table:covered-table-cell/>
          <table:table-cell office:value-type="float" office:value="-24" table:formula="of:=SUM([.AE31:.AH31])" table:number-columns-spanned="2" table:number-rows-spanned="1" table:style-name="ce286">
            <text:p>-24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86">
            <text:p>0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6">
            <text:p>0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19" table:number-columns-spanned="2" table:number-rows-spanned="1" table:style-name="ce287">
            <text:p>19</text:p>
          </table:table-cell>
          <table:covered-table-cell/>
          <table:table-cell office:value-type="float" office:value="9" table:formula="of:=[.B14]" table:number-columns-spanned="2" table:number-rows-spanned="1" table:style-name="ce288">
            <text:p>9.0</text:p>
          </table:table-cell>
          <table:covered-table-cell/>
          <table:table-cell office:value-type="float" office:value="28" table:formula="of:=SUM([.U33:.X33])" table:number-columns-spanned="2" table:number-rows-spanned="1" table:style-name="ce286">
            <text:p>28</text:p>
          </table:table-cell>
          <table:covered-table-cell/>
          <table:table-cell table:style-name="ce187"/>
          <table:table-cell office:value-type="string" table:number-columns-spanned="3" table:number-rows-spanned="1" table:style-name="ce289">
            <text:p><text:span text:style-name="T19">八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7">
            <text:p>-19</text:p>
          </table:table-cell>
          <table:covered-table-cell/>
          <table:table-cell office:value-type="float" office:value="-12" table:formula="of:=[.E14]" table:number-columns-spanned="2" table:number-rows-spanned="1" table:style-name="ce288">
            <text:p>-12.0</text:p>
          </table:table-cell>
          <table:covered-table-cell/>
          <table:table-cell office:value-type="float" office:value="-31" table:formula="of:=SUM([.AE33:.AH33])" table:number-columns-spanned="2" table:number-rows-spanned="1" table:style-name="ce286">
            <text:p>-3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2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0" table:formula="of:=[.B15]" table:number-columns-spanned="2" table:number-rows-spanned="1" table:style-name="ce288">
            <text:p>0.0</text:p>
          </table:table-cell>
          <table:covered-table-cell/>
          <table:table-cell office:value-type="float" office:value="1" table:formula="of:=SUM([.U34:.X34])" table:number-columns-spanned="2" table:number-rows-spanned="1" table:style-name="ce286">
            <text:p>1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九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87">
            <text:p>-10</text:p>
          </table:table-cell>
          <table:covered-table-cell/>
          <table:table-cell office:value-type="float" office:value="-1" table:formula="of:=[.E15]" table:number-columns-spanned="2" table:number-rows-spanned="1" table:style-name="ce288">
            <text:p>-1.0</text:p>
          </table:table-cell>
          <table:covered-table-cell/>
          <table:table-cell office:value-type="float" office:value="-11" table:formula="of:=SUM([.AE34:.AH34])" table:number-columns-spanned="2" table:number-rows-spanned="1" table:style-name="ce286">
            <text:p>-11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18" table:number-columns-spanned="2" table:number-rows-spanned="1" table:style-name="ce287">
            <text:p>18</text:p>
          </table:table-cell>
          <table:covered-table-cell/>
          <table:table-cell office:value-type="float" office:value="14" table:formula="of:=[.B16]" table:number-columns-spanned="2" table:number-rows-spanned="1" table:style-name="ce288">
            <text:p>14.0</text:p>
          </table:table-cell>
          <table:covered-table-cell/>
          <table:table-cell office:value-type="float" office:value="32" table:formula="of:=SUM([.U35:.X35])" table:number-columns-spanned="2" table:number-rows-spanned="1" table:style-name="ce286">
            <text:p>32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7">
            <text:p>-16</text:p>
          </table:table-cell>
          <table:covered-table-cell/>
          <table:table-cell office:value-type="float" office:value="-6" table:formula="of:=[.E16]" table:number-columns-spanned="2" table:number-rows-spanned="1" table:style-name="ce288">
            <text:p>-6.0</text:p>
          </table:table-cell>
          <table:covered-table-cell/>
          <table:table-cell office:value-type="float" office:value="-22" table:formula="of:=SUM([.AE35:.AH35])" table:number-columns-spanned="2" table:number-rows-spanned="1" table:style-name="ce286">
            <text:p>-2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0" table:formula="of:=[.B17]" table:number-columns-spanned="2" table:number-rows-spanned="1" table:style-name="ce288">
            <text:p>0.0</text:p>
          </table:table-cell>
          <table:covered-table-cell/>
          <table:table-cell office:value-type="float" office:value="4" table:formula="of:=SUM([.U36:.X36])" table:number-columns-spanned="2" table:number-rows-spanned="1" table:style-name="ce286">
            <text:p>4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一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87">
            <text:p>-25</text:p>
          </table:table-cell>
          <table:covered-table-cell/>
          <table:table-cell office:value-type="float" office:value="-3" table:formula="of:=[.E17]" table:number-columns-spanned="2" table:number-rows-spanned="1" table:style-name="ce288">
            <text:p>-3.0</text:p>
          </table:table-cell>
          <table:covered-table-cell/>
          <table:table-cell office:value-type="float" office:value="-28" table:formula="of:=SUM([.AE36:.AH36])" table:number-columns-spanned="2" table:number-rows-spanned="1" table:style-name="ce286">
            <text:p>-2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86">
            <text:p>0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二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7">
            <text:p>-4</text:p>
          </table:table-cell>
          <table:covered-table-cell/>
          <table:table-cell office:value-type="float" office:value="0" table:formula="of:=[.E18]" table:number-columns-spanned="2" table:number-rows-spanned="1" table:style-name="ce288">
            <text:p>0.0</text:p>
          </table:table-cell>
          <table:covered-table-cell/>
          <table:table-cell office:value-type="float" office:value="-4" table:formula="of:=SUM([.AE37:.AH37])" table:number-columns-spanned="2" table:number-rows-spanned="1" table:style-name="ce286">
            <text:p>-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3" table:number-columns-spanned="2" table:number-rows-spanned="1" table:style-name="ce287">
            <text:p>3</text:p>
          </table:table-cell>
          <table:covered-table-cell/>
          <table:table-cell office:value-type="float" office:value="5" table:formula="of:=[.B19]" table:number-columns-spanned="2" table:number-rows-spanned="1" table:style-name="ce288">
            <text:p>5.0</text:p>
          </table:table-cell>
          <table:covered-table-cell/>
          <table:table-cell office:value-type="float" office:value="8" table:formula="of:=SUM([.U38:.X38])" table:number-columns-spanned="2" table:number-rows-spanned="1" table:style-name="ce286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289">
            <text:p><text:span text:style-name="T19">十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-4" table:formula="of:=[.E19]" table:number-columns-spanned="2" table:number-rows-spanned="1" table:style-name="ce288">
            <text:p>-4.0</text:p>
          </table:table-cell>
          <table:covered-table-cell/>
          <table:table-cell office:value-type="float" office:value="-11" table:formula="of:=SUM([.AE38:.AH38])" table:number-columns-spanned="2" table:number-rows-spanned="1" table:style-name="ce286">
            <text:p>-11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2" table:number-columns-spanned="2" table:number-rows-spanned="1" table:style-name="ce287">
            <text:p>2</text:p>
          </table:table-cell>
          <table:covered-table-cell/>
          <table:table-cell office:value-type="float" office:value="2" table:formula="of:=[.B20]" table:number-columns-spanned="2" table:number-rows-spanned="1" table:style-name="ce288">
            <text:p>2.0</text:p>
          </table:table-cell>
          <table:covered-table-cell/>
          <table:table-cell office:value-type="float" office:value="4" table:formula="of:=SUM([.U39:.X39])" table:number-columns-spanned="2" table:number-rows-spanned="1" table:style-name="ce286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89">
            <text:p><text:span text:style-name="T19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7">
            <text:p>-3</text:p>
          </table:table-cell>
          <table:covered-table-cell/>
          <table:table-cell office:value-type="float" office:value="-6" table:formula="of:=[.E20]" table:number-columns-spanned="2" table:number-rows-spanned="1" table:style-name="ce288">
            <text:p>-6.0</text:p>
          </table:table-cell>
          <table:covered-table-cell/>
          <table:table-cell office:value-type="float" office:value="-9" table:formula="of:=SUM([.AE39:.AH39])" table:number-columns-spanned="2" table:number-rows-spanned="1" table:style-name="ce286">
            <text:p>-9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1" table:number-columns-spanned="2" table:number-rows-spanned="1" table:style-name="ce287">
            <text:p>1</text:p>
          </table:table-cell>
          <table:covered-table-cell/>
          <table:table-cell office:value-type="float" office:value="1" table:formula="of:=[.B21]" table:number-columns-spanned="2" table:number-rows-spanned="1" table:style-name="ce288">
            <text:p>1.0</text:p>
          </table:table-cell>
          <table:covered-table-cell/>
          <table:table-cell office:value-type="float" office:value="2" table:formula="of:=SUM([.U40:.X40])" table:number-columns-spanned="2" table:number-rows-spanned="1" table:style-name="ce286">
            <text:p>2</text:p>
          </table:table-cell>
          <table:covered-table-cell/>
          <table:table-cell table:style-name="ce196"/>
          <table:table-cell office:value-type="string" table:number-columns-spanned="3" table:number-rows-spanned="1" table:style-name="ce289">
            <text:p><text:span text:style-name="T19">十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7">
            <text:p>-7</text:p>
          </table:table-cell>
          <table:covered-table-cell/>
          <table:table-cell office:value-type="float" office:value="-4" table:formula="of:=[.E21]" table:number-columns-spanned="2" table:number-rows-spanned="1" table:style-name="ce288">
            <text:p>-4.0</text:p>
          </table:table-cell>
          <table:covered-table-cell/>
          <table:table-cell office:value-type="float" office:value="-11" table:formula="of:=SUM([.AE40:.AH40])" table:number-columns-spanned="2" table:number-rows-spanned="1" table:style-name="ce286">
            <text:p>-11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4" table:number-columns-spanned="2" table:number-rows-spanned="1" table:style-name="ce287">
            <text:p>4</text:p>
          </table:table-cell>
          <table:covered-table-cell/>
          <table:table-cell office:value-type="float" office:value="3" table:formula="of:=[.B22]" table:number-columns-spanned="2" table:number-rows-spanned="1" table:style-name="ce288">
            <text:p>3.0</text:p>
          </table:table-cell>
          <table:covered-table-cell/>
          <table:table-cell office:value-type="float" office:value="7" table:formula="of:=SUM([.U41:.X41])" table:number-columns-spanned="2" table:number-rows-spanned="1" table:style-name="ce286">
            <text:p>7</text:p>
          </table:table-cell>
          <table:covered-table-cell/>
          <table:table-cell table:style-name="ce196"/>
          <table:table-cell office:value-type="string" table:number-columns-spanned="3" table:number-rows-spanned="1" table:style-name="ce289">
            <text:p><text:span text:style-name="T19">十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7">
            <text:p>-16</text:p>
          </table:table-cell>
          <table:covered-table-cell/>
          <table:table-cell office:value-type="float" office:value="-2" table:formula="of:=[.E22]" table:number-columns-spanned="2" table:number-rows-spanned="1" table:style-name="ce288">
            <text:p>-2.0</text:p>
          </table:table-cell>
          <table:covered-table-cell/>
          <table:table-cell office:value-type="float" office:value="-18" table:formula="of:=SUM([.AE41:.AH41])" table:number-columns-spanned="2" table:number-rows-spanned="1" table:style-name="ce286">
            <text:p>-18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3" table:number-columns-spanned="2" table:number-rows-spanned="1" table:style-name="ce287">
            <text:p>3</text:p>
          </table:table-cell>
          <table:covered-table-cell/>
          <table:table-cell office:value-type="float" office:value="1" table:formula="of:=[.B23]" table:number-columns-spanned="2" table:number-rows-spanned="1" table:style-name="ce288">
            <text:p>1.0</text:p>
          </table:table-cell>
          <table:covered-table-cell/>
          <table:table-cell office:value-type="float" office:value="4" table:formula="of:=SUM([.U42:.X42])" table:number-columns-spanned="2" table:number-rows-spanned="1" table:style-name="ce286">
            <text:p>4</text:p>
          </table:table-cell>
          <table:covered-table-cell/>
          <table:table-cell table:style-name="ce196"/>
          <table:table-cell office:value-type="string" table:number-columns-spanned="3" table:number-rows-spanned="1" table:style-name="ce289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7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8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6">
            <text:p>0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4" table:number-columns-spanned="2" table:number-rows-spanned="1" table:style-name="ce281">
            <text:p>4</text:p>
          </table:table-cell>
          <table:covered-table-cell/>
          <table:table-cell office:value-type="float" office:value="5" table:formula="of:=[.B24]" table:number-columns-spanned="2" table:number-rows-spanned="1" table:style-name="ce282">
            <text:p>5.0</text:p>
          </table:table-cell>
          <table:covered-table-cell/>
          <table:table-cell office:value-type="float" office:value="9" table:formula="of:=SUM([.U43:.X43])" table:number-columns-spanned="2" table:number-rows-spanned="1" table:style-name="ce280">
            <text:p>9</text:p>
          </table:table-cell>
          <table:covered-table-cell/>
          <table:table-cell table:style-name="ce196"/>
          <table:table-cell office:value-type="string" table:number-columns-spanned="3" table:number-rows-spanned="1" table:style-name="ce283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1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2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0">
            <text:p>0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0-13T07:20:28Z</dc:date>
    <meta:print-date>2024-09-24T01:46:46Z</meta:print-date>
  </office:meta>
</office:document-meta>
</file>