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4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25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6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ackground-color="transparent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2" style:family="table-cell" style:parent-style-name="Default" style:data-style-name="N0">
      <style:table-cell-properties fo:background-color="transparent"/>
      <style:text-properties fo:color="#000000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ackground-color="transparent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1">
            <text:p>國立屏東高中 114 學年 第 1 學期 二 年 級 第 <text:s/>7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2">
            <text:p>班級</text:p>
          </table:table-cell>
          <table:table-cell office:value-type="string" table:number-columns-spanned="12" table:number-rows-spanned="1" table:style-name="ce26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0">
            <text:p>J.燈扇、電腦未關</text:p>
          </table:table-cell>
          <table:covered-table-cell table:number-columns-repeated="11"/>
          <table:table-cell table:number-columns-repeated="7" table:style-name="ce206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62" table:style-name="ce207"/>
          <table:table-cell office:value-type="float" office:value="-1" table:style-name="ce207">
            <text:p>-1</text:p>
          </table:table-cell>
          <table:table-cell table:number-columns-repeated="25" table:style-name="ce207"/>
          <table:table-cell table:style-name="ce208"/>
          <table:table-cell table:number-columns-repeated="5" table:style-name="ce207"/>
          <table:table-cell table:style-name="ce208"/>
          <table:table-cell table:style-name="ce207"/>
          <table:table-cell table:style-name="ce208"/>
          <table:table-cell table:style-name="ce207"/>
          <table:table-cell office:value-type="float" office:value="-1" table:style-name="ce207">
            <text:p>-1</text:p>
          </table:table-cell>
          <table:table-cell table:style-name="ce210"/>
          <table:table-cell table:number-columns-repeated="2" table:style-name="ce207"/>
          <table:table-cell table:style-name="ce208"/>
          <table:table-cell table:number-columns-repeated="8" table:style-name="ce207"/>
          <table:table-cell table:style-name="ce210"/>
          <table:table-cell table:number-columns-repeated="8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98" table:style-name="ce207"/>
          <table:table-cell office:value-type="float" office:value="-1" table:style-name="ce207">
            <text:p>-1</text:p>
          </table:table-cell>
          <table:table-cell table:number-columns-repeated="21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36" table:style-name="ce207"/>
          <table:table-cell table:style-name="ce208"/>
          <table:table-cell table:number-columns-repeated="83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120" table:style-name="ce209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5" table:style-name="ce207"/>
          <table:table-cell table:style-name="ce210"/>
          <table:table-cell table:number-columns-repeated="24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8" table:style-name="ce207"/>
          <table:table-cell office:value-type="float" office:value="-1" table:style-name="ce207">
            <text:p>-1</text:p>
          </table:table-cell>
          <table:table-cell table:number-columns-repeated="21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38" table:style-name="ce207"/>
          <table:table-cell office:value-type="float" office:value="-1" table:style-name="ce207">
            <text:p>-1</text:p>
          </table:table-cell>
          <table:table-cell table:number-columns-repeated="11" table:style-name="ce207"/>
          <table:table-cell office:value-type="float" office:value="-3" table:style-name="ce207">
            <text:p>-3</text:p>
          </table:table-cell>
          <table:table-cell table:number-columns-repeated="69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38" table:style-name="ce209"/>
          <table:table-cell office:value-type="float" office:value="-1" table:style-name="ce209">
            <text:p>-1</text:p>
          </table:table-cell>
          <table:table-cell table:number-columns-repeated="81" table:style-name="ce209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50" table:style-name="ce207"/>
          <table:table-cell office:value-type="string" table:style-name="ce207">
            <text:p><text:s/></text:p>
          </table:table-cell>
          <table:table-cell table:number-columns-repeated="45" table:style-name="ce207"/>
          <table:table-cell office:value-type="float" office:value="-1" table:style-name="ce207">
            <text:p>-1</text:p>
          </table:table-cell>
          <table:table-cell table:style-name="ce207"/>
          <table:table-cell office:value-type="float" office:value="-2" table:style-name="ce207">
            <text:p>-2</text:p>
          </table:table-cell>
          <table:table-cell table:number-columns-repeated="21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50" table:style-name="ce207"/>
          <table:table-cell office:value-type="float" office:value="-3" table:style-name="ce207">
            <text:p>-3</text:p>
          </table:table-cell>
          <table:table-cell table:number-columns-repeated="11" table:style-name="ce207"/>
          <table:table-cell office:value-type="float" office:value="-3" table:style-name="ce207">
            <text:p>-3</text:p>
          </table:table-cell>
          <table:table-cell table:number-columns-repeated="33" table:style-name="ce207"/>
          <table:table-cell office:value-type="float" office:value="-1" table:style-name="ce207">
            <text:p>-1</text:p>
          </table:table-cell>
          <table:table-cell table:number-columns-repeated="23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120" table:style-name="ce209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49" table:style-name="ce207"/>
          <table:table-cell table:style-name="ce226"/>
          <table:table-cell table:number-columns-repeated="47" table:style-name="ce207"/>
          <table:table-cell table:style-name="ce210"/>
          <table:table-cell table:number-columns-repeated="22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1">
            <text:p>國立屏東高中 114 學年 第 1 學期 二 年 級 第 <text:s/>7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6"/>
          <table:table-cell table:number-columns-repeated="5" table:style-name="ce175"/>
          <table:table-cell table:style-name="ce206"/>
          <table:table-cell table:number-columns-repeated="11" table:style-name="ce175"/>
          <table:table-cell table:style-name="ce206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2">
            <text:p>班級</text:p>
          </table:table-cell>
          <table:table-cell office:value-type="string" table:number-columns-spanned="12" table:number-rows-spanned="1" table:style-name="ce26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3">
            <text:p>P.秩序優</text:p>
          </table:table-cell>
          <table:covered-table-cell table:number-columns-repeated="11"/>
          <table:table-cell table:number-columns-spanned="12" table:number-rows-spanned="1" table:style-name="ce252"/>
          <table:covered-table-cell table:number-columns-repeated="11"/>
          <table:table-cell table:number-columns-spanned="12" table:number-rows-spanned="1" table:style-name="ce234"/>
          <table:covered-table-cell table:number-columns-repeated="11"/>
          <table:table-cell table:number-columns-spanned="12" table:number-rows-spanned="1" table:style-name="ce234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2" table:style-name="ce207"/>
          <table:table-cell office:value-type="float" office:value="-2" table:style-name="ce207">
            <text:p>-2</text:p>
          </table:table-cell>
          <table:table-cell table:number-columns-repeated="69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72" table:style-name="ce209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72" table:style-name="ce209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2" table:style-name="ce207"/>
          <table:table-cell office:value-type="float" office:value="-3" table:style-name="ce207">
            <text:p>-3</text:p>
          </table:table-cell>
          <table:table-cell table:number-columns-repeated="69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72" table:style-name="ce209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48">
            <text:p>國立屏東高中 114 學年 第 1 學期 二 年 級 第 <text:s/>7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62">
            <text:p>班級</text:p>
          </table:table-cell>
          <table:table-cell office:value-type="string" table:number-columns-spanned="12" table:number-rows-spanned="2" table:style-name="ce305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5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7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4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6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3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5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18">
            <text:p>1</text:p>
          </table:table-cell>
          <table:table-cell table:number-columns-repeated="3" table:style-name="ce171"/>
          <table:table-cell office:value-type="float" office:value="1" table:style-name="ce223">
            <text:p>1</text:p>
          </table:table-cell>
          <table:table-cell table:number-columns-repeated="11" table:style-name="ce171"/>
          <table:table-cell office:value-type="float" office:value="1" table:style-name="ce223">
            <text:p>1</text:p>
          </table:table-cell>
          <table:table-cell table:number-columns-repeated="8" table:style-name="ce171"/>
          <table:table-cell table:number-columns-repeated="37" table:style-name="ce169"/>
          <table:table-cell office:value-type="float" office:value="1" table:style-name="ce222">
            <text:p>1</text:p>
          </table:table-cell>
          <table:table-cell table:style-name="ce169"/>
          <table:table-cell office:value-type="float" office:value="1" table:style-name="ce222">
            <text:p>1</text:p>
          </table:table-cell>
          <table:table-cell table:number-columns-repeated="58" table:style-name="ce169"/>
          <table:table-cell office:value-type="float" office:value="1" table:style-name="ce222">
            <text:p>1</text:p>
          </table:table-cell>
          <table:table-cell table:style-name="ce169"/>
          <table:table-cell office:value-type="float" office:value="1" table:style-name="ce222">
            <text:p>1</text:p>
          </table:table-cell>
          <table:table-cell table:number-columns-repeated="7" table:style-name="ce169"/>
          <table:table-cell table:number-columns-repeated="24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24" table:style-name="ce171"/>
          <table:table-cell office:value-type="float" office:value="1" table:style-name="ce222">
            <text:p>1</text:p>
          </table:table-cell>
          <table:table-cell table:number-columns-repeated="36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table:number-columns-repeated="10" table:style-name="ce169"/>
          <table:table-cell office:value-type="float" office:value="1" table:style-name="ce222">
            <text:p>1</text:p>
          </table:table-cell>
          <table:table-cell table:number-columns-repeated="10" table:style-name="ce169"/>
          <table:table-cell office:value-type="float" office:value="1" table:style-name="ce222">
            <text:p>1</text:p>
          </table:table-cell>
          <table:table-cell table:number-columns-repeated="45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12" table:style-name="ce171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style-name="ce171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number-columns-repeated="7" table:style-name="ce171"/>
          <table:table-cell table:number-columns-repeated="3" table:style-name="ce169"/>
          <table:table-cell office:value-type="float" office:value="1" table:style-name="ce222">
            <text:p>1</text:p>
          </table:table-cell>
          <table:table-cell table:number-columns-repeated="33" table:style-name="ce16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10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9" table:style-name="ce169"/>
          <table:table-cell office:value-type="float" office:value="2" table:style-name="ce222">
            <text:p>2</text:p>
          </table:table-cell>
          <table:table-cell office:value-type="float" office:value="4" table:style-name="ce222">
            <text:p>4</text:p>
          </table:table-cell>
          <table:table-cell office:value-type="float" office:value="3" table:style-name="ce222">
            <text:p>3</text:p>
          </table:table-cell>
          <table:table-cell table:number-columns-repeated="33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7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7" table:style-name="ce169"/>
          <table:table-cell office:value-type="float" office:value="1" table:style-name="ce222">
            <text:p>1</text:p>
          </table:table-cell>
          <table:table-cell table:number-columns-repeated="59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5" table:style-name="ce217">
            <text:p>5</text:p>
          </table:table-cell>
          <table:table-cell table:number-columns-repeated="12" table:style-name="ce173"/>
          <table:table-cell office:value-type="float" office:value="1" table:style-name="ce224">
            <text:p>1</text:p>
          </table:table-cell>
          <table:table-cell table:number-columns-repeated="11" table:style-name="ce173"/>
          <table:table-cell office:value-type="float" office:value="1" table:style-name="ce225">
            <text:p>1</text:p>
          </table:table-cell>
          <table:table-cell table:number-columns-repeated="35" table:style-name="ce174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19" table:style-name="ce174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5">
            <text:p>2</text:p>
          </table:table-cell>
          <table:table-cell table:number-columns-repeated="44" table:style-name="ce174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3" table:style-name="ce171"/>
          <table:table-cell office:value-type="float" office:value="1" table:style-name="ce223">
            <text:p>1</text:p>
          </table:table-cell>
          <table:table-cell table:number-columns-repeated="8" table:style-name="ce171"/>
          <table:table-cell office:value-type="float" office:value="1" table:style-name="ce223">
            <text:p>1</text:p>
          </table:table-cell>
          <table:table-cell table:number-columns-repeated="2" table:style-name="ce171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number-columns-repeated="7" table:style-name="ce171"/>
          <table:table-cell table:number-columns-repeated="36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19" table:style-name="ce169"/>
          <table:table-cell office:value-type="float" office:value="2" table:style-name="ce222">
            <text:p>2</text:p>
          </table:table-cell>
          <table:table-cell table:number-columns-repeated="36" table:style-name="ce169"/>
          <table:table-cell office:value-type="float" office:value="1" table:style-name="ce222">
            <text:p>1</text:p>
          </table:table-cell>
          <table:table-cell table:number-columns-repeated="10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20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45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21" table:style-name="ce169"/>
          <table:table-cell office:value-type="float" office:value="1" table:style-name="ce222">
            <text:p>1</text:p>
          </table:table-cell>
          <table:table-cell table:number-columns-repeated="45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style-name="ce171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number-columns-repeated="10" table:style-name="ce171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3" table:style-name="ce223">
            <text:p>3</text:p>
          </table:table-cell>
          <table:table-cell office:value-type="float" office:value="1" table:style-name="ce223">
            <text:p>1</text:p>
          </table:table-cell>
          <table:table-cell table:number-columns-repeated="7" table:style-name="ce171"/>
          <table:table-cell office:value-type="float" office:value="1" table:style-name="ce222">
            <text:p>1</text:p>
          </table:table-cell>
          <table:table-cell table:number-columns-repeated="35" table:style-name="ce169"/>
          <table:table-cell office:value-type="float" office:value="1" table:style-name="ce222">
            <text:p>1</text:p>
          </table:table-cell>
          <table:table-cell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7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3" table:style-name="ce222">
            <text:p>3</text:p>
          </table:table-cell>
          <table:table-cell table:number-columns-repeated="10" table:style-name="ce16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table:number-columns-repeated="33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8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0" table:style-name="ce217">
            <text:p>10</text:p>
          </table:table-cell>
          <table:table-cell table:number-columns-repeated="16" table:style-name="ce173"/>
          <table:table-cell office:value-type="float" office:value="1" table:style-name="ce224">
            <text:p>1</text:p>
          </table:table-cell>
          <table:table-cell table:number-columns-repeated="7" table:style-name="ce173"/>
          <table:table-cell table:number-columns-repeated="37" table:style-name="ce174"/>
          <table:table-cell office:value-type="float" office:value="1" table:style-name="ce225">
            <text:p>1</text:p>
          </table:table-cell>
          <table:table-cell table:style-name="ce174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8" table:style-name="ce174"/>
          <table:table-cell office:value-type="float" office:value="1" table:style-name="ce225">
            <text:p>1</text:p>
          </table:table-cell>
          <table:table-cell table:style-name="ce174"/>
          <table:table-cell office:value-type="float" office:value="1" table:style-name="ce225">
            <text:p>1</text:p>
          </table:table-cell>
          <table:table-cell table:number-columns-repeated="8" table:style-name="ce174"/>
          <table:table-cell office:value-type="float" office:value="2" table:style-name="ce225">
            <text:p>2</text:p>
          </table:table-cell>
          <table:table-cell office:value-type="float" office:value="2" table:style-name="ce225">
            <text:p>2</text:p>
          </table:table-cell>
          <table:table-cell office:value-type="float" office:value="4" table:style-name="ce225">
            <text:p>4</text:p>
          </table:table-cell>
          <table:table-cell table:style-name="ce174"/>
          <table:table-cell office:value-type="float" office:value="1" table:style-name="ce225">
            <text:p>1</text:p>
          </table:table-cell>
          <table:table-cell table:number-columns-repeated="43" table:style-name="ce174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4" table:style-name="ce171"/>
          <table:table-cell office:value-type="float" office:value="1" table:style-name="ce223">
            <text:p>1</text:p>
          </table:table-cell>
          <table:table-cell table:number-columns-repeated="9" table:style-name="ce171"/>
          <table:table-cell office:value-type="float" office:value="1" table:style-name="ce223">
            <text:p>1</text:p>
          </table:table-cell>
          <table:table-cell office:value-type="float" office:value="2" table:style-name="ce223">
            <text:p>2</text:p>
          </table:table-cell>
          <table:table-cell table:number-columns-repeated="8" table:style-name="ce171"/>
          <table:table-cell office:value-type="float" office:value="1" table:style-name="ce222">
            <text:p>1</text:p>
          </table:table-cell>
          <table:table-cell table:number-columns-repeated="2" table:style-name="ce169"/>
          <table:table-cell office:value-type="float" office:value="1" table:style-name="ce222">
            <text:p>1</text:p>
          </table:table-cell>
          <table:table-cell table:number-columns-repeated="32" table:style-name="ce169"/>
          <table:table-cell office:value-type="float" office:value="2" table:style-name="ce222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20" table:style-name="ce169"/>
          <table:table-cell office:value-type="float" office:value="2" table:style-name="ce222">
            <text:p>2</text:p>
          </table:table-cell>
          <table:table-cell table:number-columns-repeated="46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14" table:style-name="ce171"/>
          <table:table-cell office:value-type="float" office:value="1" table:style-name="ce223">
            <text:p>1</text:p>
          </table:table-cell>
          <table:table-cell table:number-columns-repeated="9" table:style-name="ce171"/>
          <table:table-cell table:number-columns-repeated="36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70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4" table:style-name="ce171"/>
          <table:table-cell office:value-type="float" office:value="1" table:style-name="ce222">
            <text:p>1</text:p>
          </table:table-cell>
          <table:table-cell table:number-columns-repeated="36" table:style-name="ce169"/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20" table:style-name="ce169"/>
          <table:table-cell office:value-type="float" office:value="1" table:style-name="ce222">
            <text:p>1</text:p>
          </table:table-cell>
          <table:table-cell table:number-columns-repeated="46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2" table:style-name="ce171"/>
          <table:table-cell office:value-type="float" office:value="1" table:style-name="ce223">
            <text:p>1</text:p>
          </table:table-cell>
          <table:table-cell table:number-columns-repeated="9" table:style-name="ce171"/>
          <table:table-cell office:value-type="float" office:value="1" table:style-name="ce223">
            <text:p>1</text:p>
          </table:table-cell>
          <table:table-cell table:style-name="ce171"/>
          <table:table-cell office:value-type="float" office:value="3" table:style-name="ce223">
            <text:p>3</text:p>
          </table:table-cell>
          <table:table-cell office:value-type="float" office:value="1" table:style-name="ce223">
            <text:p>1</text:p>
          </table:table-cell>
          <table:table-cell table:number-columns-repeated="8" table:style-name="ce171"/>
          <table:table-cell table:number-columns-repeated="36" table:style-name="ce169"/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table:number-columns-repeated="9" table:style-name="ce169"/>
          <table:table-cell office:value-type="float" office:value="2" table:style-name="ce222">
            <text:p>2</text:p>
          </table:table-cell>
          <table:table-cell table:number-columns-repeated="11" table:style-name="ce169"/>
          <table:table-cell office:value-type="float" office:value="3" table:style-name="ce222">
            <text:p>3</text:p>
          </table:table-cell>
          <table:table-cell table:number-columns-repeated="45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5" table:style-name="ce217">
            <text:p>15</text:p>
          </table:table-cell>
          <table:table-cell office:value-type="float" office:value="1" table:style-name="ce224">
            <text:p>1</text:p>
          </table:table-cell>
          <table:table-cell table:number-columns-repeated="23" table:style-name="ce173"/>
          <table:table-cell table:number-columns-repeated="37" table:style-name="ce174"/>
          <table:table-cell office:value-type="float" office:value="1" table:style-name="ce225">
            <text:p>1</text:p>
          </table:table-cell>
          <table:table-cell table:number-columns-repeated="2" table:style-name="ce174"/>
          <table:table-cell office:value-type="float" office:value="1" table:style-name="ce225">
            <text:p>1</text:p>
          </table:table-cell>
          <table:table-cell table:number-columns-repeated="19" table:style-name="ce174"/>
          <table:table-cell office:value-type="float" office:value="1" table:style-name="ce225">
            <text:p>1</text:p>
          </table:table-cell>
          <table:table-cell table:number-columns-repeated="36" table:style-name="ce174"/>
          <table:table-cell office:value-type="float" office:value="1" table:style-name="ce225">
            <text:p>1</text:p>
          </table:table-cell>
          <table:table-cell table:number-columns-repeated="10" table:style-name="ce174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12" table:style-name="ce171"/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3">
            <text:p>1</text:p>
          </table:table-cell>
          <table:table-cell table:number-columns-repeated="9" table:style-name="ce171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31" table:style-name="ce169"/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2">
            <text:p>2</text:p>
          </table:table-cell>
          <table:table-cell table:number-columns-repeated="20" table:style-name="ce169"/>
          <table:table-cell office:value-type="float" office:value="1" table:style-name="ce222">
            <text:p>1</text:p>
          </table:table-cell>
          <table:table-cell table:style-name="ce169"/>
          <table:table-cell office:value-type="float" office:value="2" table:style-name="ce222">
            <text:p>2</text:p>
          </table:table-cell>
          <table:table-cell table:number-columns-repeated="44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number-columns-repeated="34" table:style-name="ce169"/>
          <table:table-cell office:value-type="float" office:value="2" table:style-name="ce222">
            <text:p>2</text:p>
          </table:table-cell>
          <table:table-cell table:number-columns-repeated="23" table:style-name="ce169"/>
          <table:table-cell office:value-type="float" office:value="2" table:style-name="ce222">
            <text:p>2</text:p>
          </table:table-cell>
          <table:table-cell table:number-columns-repeated="47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2" table:style-name="ce171"/>
          <table:table-cell office:value-type="float" office:value="2" table:style-name="ce223">
            <text:p>2</text:p>
          </table:table-cell>
          <table:table-cell office:value-type="float" office:value="1" table:style-name="ce223">
            <text:p>1</text:p>
          </table:table-cell>
          <table:table-cell table:number-columns-repeated="20" table:style-name="ce171"/>
          <table:table-cell table:number-columns-repeated="39" table:style-name="ce169"/>
          <table:table-cell office:value-type="float" office:value="1" table:style-name="ce222">
            <text:p>1</text:p>
          </table:table-cell>
          <table:table-cell table:number-columns-repeated="8" table:style-name="ce169"/>
          <table:table-cell office:value-type="float" office:value="1" table:style-name="ce222">
            <text:p>1</text:p>
          </table:table-cell>
          <table:table-cell table:number-columns-repeated="13" table:style-name="ce169"/>
          <table:table-cell office:value-type="float" office:value="1" table:style-name="ce222">
            <text:p>1</text:p>
          </table:table-cell>
          <table:table-cell table:style-name="ce169"/>
          <table:table-cell office:value-type="float" office:value="1" table:style-name="ce222">
            <text:p>1</text:p>
          </table:table-cell>
          <table:table-cell table:number-columns-repeated="8" table:style-name="ce169"/>
          <table:table-cell office:value-type="float" office:value="1" table:style-name="ce222">
            <text:p>1</text:p>
          </table:table-cell>
          <table:table-cell table:number-columns-repeated="23" table:style-name="ce169"/>
          <table:table-cell office:value-type="float" office:value="1" table:style-name="ce222">
            <text:p>1</text:p>
          </table:table-cell>
          <table:table-cell table:number-columns-repeated="2" table:style-name="ce169"/>
          <table:table-cell office:value-type="float" office:value="1" table:style-name="ce222">
            <text:p>1</text:p>
          </table:table-cell>
          <table:table-cell table:number-columns-repeated="7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48">
            <text:p>國立屏東高中 114 學年 第 1 學期 二 年 級 第 <text:s/>7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0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62">
            <text:p>班級</text:p>
          </table:table-cell>
          <table:table-cell office:value-type="string" table:number-columns-spanned="12" table:number-rows-spanned="2" table:style-name="ce30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5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5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5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5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5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0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09">
            <text:p>人為垃圾代號</text:p>
          </table:table-cell>
          <table:covered-table-cell table:number-columns-repeated="11"/>
          <table:table-cell table:number-columns-spanned="11" table:number-rows-spanned="2" table:style-name="ce241"/>
          <table:covered-table-cell table:number-columns-repeated="10"/>
          <table:table-cell table:number-columns-spanned="10" table:number-rows-spanned="2" table:style-name="ce234"/>
          <table:covered-table-cell table:number-columns-repeated="9"/>
          <table:table-cell table:number-columns-spanned="3" table:number-rows-spanned="2" table:style-name="ce234"/>
          <table:covered-table-cell table:number-columns-repeated="2"/>
          <table:table-cell table:number-columns-spanned="7" table:number-rows-spanned="2" table:style-name="ce234"/>
          <table:covered-table-cell table:number-columns-repeated="6"/>
          <table:table-cell table:number-columns-spanned="11" table:number-rows-spanned="2" table:style-name="ce234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18">
            <text:p>1</text:p>
          </table:table-cell>
          <table:table-cell table:number-columns-repeated="95" table:style-name="ce169"/>
          <table:table-cell table:style-name="ce170"/>
          <table:table-cell table:number-columns-repeated="12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84" table:style-name="ce169"/>
          <table:table-cell office:value-type="float" office:value="1" table:style-name="ce222">
            <text:p>1</text:p>
          </table:table-cell>
          <table:table-cell table:number-columns-repeated="3" table:style-name="ce169"/>
          <table:table-cell office:value-type="float" office:value="1" table:style-name="ce222">
            <text:p>1</text:p>
          </table:table-cell>
          <table:table-cell table:style-name="ce169"/>
          <table:table-cell table:style-name="ce218"/>
          <table:table-cell table:number-columns-repeated="4" table:style-name="ce169"/>
          <table:table-cell table:style-name="ce170"/>
          <table:table-cell office:value-type="string" table:style-name="ce218">
            <text:p>B</text:p>
          </table:table-cell>
          <table:table-cell table:number-columns-repeated="3" table:style-name="ce218"/>
          <table:table-cell office:value-type="string" table:style-name="ce218">
            <text:p>E</text:p>
          </table:table-cell>
          <table:table-cell table:number-columns-repeated="7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84" table:style-name="ce169"/>
          <table:table-cell office:value-type="float" office:value="2" table:style-name="ce222">
            <text:p>2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2">
            <text:p>2</text:p>
          </table:table-cell>
          <table:table-cell table:style-name="ce169"/>
          <table:table-cell table:style-name="ce218"/>
          <table:table-cell table:number-columns-repeated="4" table:style-name="ce169"/>
          <table:table-cell table:style-name="ce170"/>
          <table:table-cell office:value-type="string" table:style-name="ce218">
            <text:p>BJ<text:span text:style-name="T18">、CE</text:span></text:p>
          </table:table-cell>
          <table:table-cell office:value-type="string" table:style-name="ce218">
            <text:p>B</text:p>
          </table:table-cell>
          <table:table-cell office:value-type="string" table:style-name="ce218">
            <text:p>B</text:p>
          </table:table-cell>
          <table:table-cell office:value-type="string" table:style-name="ce218">
            <text:p>CJ</text:p>
          </table:table-cell>
          <table:table-cell office:value-type="string" table:style-name="ce221">
            <text:p>JE<text:span text:style-name="T18">、B</text:span></text:p>
          </table:table-cell>
          <table:table-cell table:number-columns-repeated="7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90" table:style-name="ce169"/>
          <table:table-cell table:style-name="ce218"/>
          <table:table-cell table:number-columns-repeated="4" table:style-name="ce169"/>
          <table:table-cell table:style-name="ce170"/>
          <table:table-cell table:number-columns-repeated="12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17">
            <text:p>5</text:p>
          </table:table-cell>
          <table:table-cell table:number-columns-repeated="90" table:style-name="ce174"/>
          <table:table-cell table:style-name="ce219"/>
          <table:table-cell table:number-columns-repeated="3" table:style-name="ce174"/>
          <table:table-cell table:style-name="ce179"/>
          <table:table-cell table:number-columns-repeated="13" table:style-name="ce219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90" table:style-name="ce169"/>
          <table:table-cell table:style-name="ce218"/>
          <table:table-cell table:number-columns-repeated="3" table:style-name="ce169"/>
          <table:table-cell table:style-name="ce170"/>
          <table:table-cell table:number-columns-repeated="13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90" table:style-name="ce169"/>
          <table:table-cell table:style-name="ce218"/>
          <table:table-cell table:number-columns-repeated="3" table:style-name="ce169"/>
          <table:table-cell table:style-name="ce170"/>
          <table:table-cell table:number-columns-repeated="13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18"/>
          <table:table-cell table:number-columns-repeated="3" table:style-name="ce169"/>
          <table:table-cell table:style-name="ce170"/>
          <table:table-cell table:number-columns-repeated="13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86" table:style-name="ce169"/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office:value-type="float" office:value="1" table:style-name="ce222">
            <text:p>1</text:p>
          </table:table-cell>
          <table:table-cell table:style-name="ce169"/>
          <table:table-cell table:style-name="ce218"/>
          <table:table-cell table:number-columns-repeated="3" table:style-name="ce169"/>
          <table:table-cell table:style-name="ce170"/>
          <table:table-cell table:number-columns-repeated="3" table:style-name="ce218"/>
          <table:table-cell office:value-type="string" table:style-name="ce218">
            <text:p>C</text:p>
          </table:table-cell>
          <table:table-cell office:value-type="string" table:style-name="ce218">
            <text:p>G</text:p>
          </table:table-cell>
          <table:table-cell office:value-type="string" table:style-name="ce218">
            <text:p>C</text:p>
          </table:table-cell>
          <table:table-cell table:number-columns-repeated="7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17">
            <text:p>10</text:p>
          </table:table-cell>
          <table:table-cell table:number-columns-repeated="90" table:style-name="ce174"/>
          <table:table-cell table:style-name="ce219"/>
          <table:table-cell table:number-columns-repeated="4" table:style-name="ce174"/>
          <table:table-cell table:style-name="ce179"/>
          <table:table-cell table:number-columns-repeated="12" table:style-name="ce219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18"/>
          <table:table-cell table:number-columns-repeated="4" table:style-name="ce169"/>
          <table:table-cell table:style-name="ce170"/>
          <table:table-cell table:number-columns-repeated="12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88" table:style-name="ce169"/>
          <table:table-cell office:value-type="float" office:value="1" table:style-name="ce222">
            <text:p>1</text:p>
          </table:table-cell>
          <table:table-cell table:style-name="ce169"/>
          <table:table-cell table:style-name="ce218"/>
          <table:table-cell table:number-columns-repeated="4" table:style-name="ce169"/>
          <table:table-cell table:style-name="ce170"/>
          <table:table-cell table:number-columns-repeated="4" table:style-name="ce218"/>
          <table:table-cell office:value-type="string" table:style-name="ce218">
            <text:p>J</text:p>
          </table:table-cell>
          <table:table-cell table:number-columns-repeated="7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18"/>
          <table:table-cell table:number-columns-repeated="4" table:style-name="ce169"/>
          <table:table-cell table:style-name="ce170"/>
          <table:table-cell table:number-columns-repeated="12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18"/>
          <table:table-cell table:number-columns-repeated="4" table:style-name="ce169"/>
          <table:table-cell table:style-name="ce170"/>
          <table:table-cell table:number-columns-repeated="12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17">
            <text:p>15</text:p>
          </table:table-cell>
          <table:table-cell table:number-columns-repeated="90" table:style-name="ce174"/>
          <table:table-cell table:style-name="ce219"/>
          <table:table-cell table:number-columns-repeated="4" table:style-name="ce174"/>
          <table:table-cell table:style-name="ce179"/>
          <table:table-cell table:number-columns-repeated="12" table:style-name="ce219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18"/>
          <table:table-cell table:number-columns-repeated="4" table:style-name="ce169"/>
          <table:table-cell table:style-name="ce170"/>
          <table:table-cell table:number-columns-repeated="12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18"/>
          <table:table-cell table:number-columns-repeated="4" table:style-name="ce169"/>
          <table:table-cell table:style-name="ce170"/>
          <table:table-cell table:number-columns-repeated="12" table:style-name="ce218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90" table:style-name="ce169"/>
          <table:table-cell table:style-name="ce218"/>
          <table:table-cell table:number-columns-repeated="4" table:style-name="ce169"/>
          <table:table-cell table:style-name="ce170"/>
          <table:table-cell table:number-columns-repeated="12" table:style-name="ce218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5">
            <text:p>國立屏東高中 114 學年 第 2 學期 二 年 級 第 <text:s/>7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6">
            <text:p>國立屏東高中 113 學年 第 2 學期 二 年 級 第 <text:s/>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0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3"/>
          <table:table-cell table:style-name="ce2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1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1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3"/>
          <table:table-cell table:style-name="ce212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2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1">
            <text:p>廊</text:p>
          </table:table-cell>
          <table:table-cell office:value-type="string" table:style-name="ce211">
            <text:p>廊</text:p>
          </table:table-cell>
          <table:table-cell office:value-type="string" table:style-name="ce211">
            <text:p>(台)</text:p>
          </table:table-cell>
          <table:table-cell office:value-type="string" table:style-name="ce211">
            <text:p>(溝)</text:p>
          </table:table-cell>
          <table:table-cell office:value-type="string" table:style-name="ce211">
            <text:p>髒污</text:p>
          </table:table-cell>
          <table:table-cell table:style-name="ce211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11">
            <text:p>髒亂</text:p>
          </table:table-cell>
          <table:table-cell office:value-type="string" table:style-name="ce211">
            <text:p>凌亂</text:p>
          </table:table-cell>
          <table:table-cell office:value-type="string" table:style-name="ce211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3"/>
          <table:table-cell table:style-name="ce212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1" table:formula="of:=SUM(['1週表'.B49:.M49])" table:style-name="ce31">
            <text:p>1.0</text:p>
          </table:table-cell>
          <table:table-cell office:value-type="float" office:value="1" table:formula="of:=SUM(['1週表'.N49:.Y49])" table:style-name="ce31">
            <text:p>1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2" table:formula="of:=SUM(['1週表'.BJ49:.BU49])" table:style-name="ce31">
            <text:p>2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2" table:formula="of:=SUM(['1週表'.DR49:.EC49])" table:style-name="ce31">
            <text:p>2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6" table:formula="of:=SUM([.B7:.P7])" table:style-name="ce31">
            <text:p>6.0</text:p>
          </table:table-cell>
          <table:table-cell office:value-type="float" office:value="1" table:style-name="ce33">
            <text:p>1</text:p>
          </table:table-cell>
          <table:table-cell table:style-name="ce213"/>
          <table:table-cell table:style-name="ce212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-1" table:formula="of:=SUM(['1週表'.BJ4:.BU4])" table:style-name="ce31">
            <text:p>-1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-1" table:formula="of:=SUM(['1週表'.CT4:.DE4])" table:style-name="ce31">
            <text:p>-1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-2" table:formula="of:=SUM(['1週表'.B26:.M26])" table:style-name="ce31">
            <text:p>-2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1" table:formula="of:=SUM(['1週表'.Z50:.AK50])" table:style-name="ce31">
            <text:p>1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5" table:formula="of:=SUM(['1週表'.BJ50:.BU50])" table:style-name="ce31">
            <text:p>5.0</text:p>
          </table:table-cell>
          <table:table-cell office:value-type="float" office:value="1" table:formula="of:=SUM(['1週表'.BV50:.CG50])" table:style-name="ce31">
            <text:p>1.0</text:p>
          </table:table-cell>
          <table:table-cell office:value-type="float" office:value="1" table:formula="of:=SUM(['1週表'.CH50:.CS50])" table:style-name="ce32">
            <text:p>1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8" table:formula="of:=SUM([.B8:.P8])" table:style-name="ce31">
            <text:p>8.0</text:p>
          </table:table-cell>
          <table:table-cell office:value-type="float" office:value="2" table:style-name="ce33">
            <text:p>2</text:p>
          </table:table-cell>
          <table:table-cell table:style-name="ce213"/>
          <table:table-cell table:style-name="ce212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-1" table:formula="of:=SUM(['1週表'.CT5:.DE5])" table:style-name="ce31">
            <text:p>-1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4" table:formula="of:=SUM(['1週表'.N51:.Y51])" table:style-name="ce31">
            <text:p>4.0</text:p>
          </table:table-cell>
          <table:table-cell office:value-type="float" office:value="1" table:formula="of:=SUM(['1週表'.Z51:.AK51])" table:style-name="ce31">
            <text:p>1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6" table:formula="of:=SUM(['1週表'.BJ51:.BU51])" table:style-name="ce31">
            <text:p>6.0</text:p>
          </table:table-cell>
          <table:table-cell office:value-type="float" office:value="2" table:formula="of:=SUM(['1週表'.BV51:.CG51])" table:style-name="ce31">
            <text:p>2.0</text:p>
          </table:table-cell>
          <table:table-cell office:value-type="float" office:value="9" table:formula="of:=SUM(['1週表'.CH51:.CS51])" table:style-name="ce32">
            <text:p>9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3" table:formula="of:=SUM(['1週表'.DR51:.EC51])" table:style-name="ce31">
            <text:p>3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25" table:formula="of:=SUM([.B9:.P9])" table:style-name="ce31">
            <text:p>25.0</text:p>
          </table:table-cell>
          <table:table-cell office:value-type="float" office:value="3" table:style-name="ce33">
            <text:p>3</text:p>
          </table:table-cell>
          <table:table-cell table:style-name="ce213"/>
          <table:table-cell table:style-name="ce212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5" table:formula="of:=SUM(['1週表'.BJ52:.BU52])" table:style-name="ce31">
            <text:p>5.0</text:p>
          </table:table-cell>
          <table:table-cell office:value-type="float" office:value="1" table:formula="of:=SUM(['1週表'.BV52:.CG52])" table:style-name="ce31">
            <text:p>1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6" table:formula="of:=SUM([.B10:.P10])" table:style-name="ce31">
            <text:p>6.0</text:p>
          </table:table-cell>
          <table:table-cell office:value-type="float" office:value="4" table:style-name="ce33">
            <text:p>4</text:p>
          </table:table-cell>
          <table:table-cell table:style-name="ce213"/>
          <table:table-cell table:style-name="ce212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1" table:formula="of:=SUM(['1週表'.N53:.Y53])" table:style-name="ce36">
            <text:p>1.0</text:p>
          </table:table-cell>
          <table:table-cell office:value-type="float" office:value="1" table:formula="of:=SUM(['1週表'.Z53:.AK53])" table:style-name="ce36">
            <text:p>1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5" table:formula="of:=SUM(['1週表'.BJ53:.BU53])" table:style-name="ce36">
            <text:p>5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5" table:formula="of:=SUM(['1週表'.CH53:.CS53])" table:style-name="ce37">
            <text:p>5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12" table:formula="of:=SUM([.B11:.P11])" table:style-name="ce36">
            <text:p>12.0</text:p>
          </table:table-cell>
          <table:table-cell office:value-type="float" office:value="5" table:style-name="ce38">
            <text:p>5</text:p>
          </table:table-cell>
          <table:table-cell table:style-name="ce213"/>
          <table:table-cell table:style-name="ce212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0" table:formula="of:=SUM(['1週表'.B30:.M30])" table:style-name="ce36">
            <text:p>0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1" table:formula="of:=SUM(['1週表'.B54:.M54])" table:style-name="ce31">
            <text:p>1.0</text:p>
          </table:table-cell>
          <table:table-cell office:value-type="float" office:value="3" table:formula="of:=SUM(['1週表'.N54:.Y54])" table:style-name="ce31">
            <text:p>3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5" table:formula="of:=SUM(['1週表'.BJ54:.BU54])" table:style-name="ce31">
            <text:p>5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2" table:formula="of:=SUM(['1週表'.CH54:.CS54])" table:style-name="ce32">
            <text:p>2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1" table:formula="of:=SUM(['1週表'.DR54:.EC54])" table:style-name="ce31">
            <text:p>1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12" table:formula="of:=SUM([.B12:.P12])" table:style-name="ce31">
            <text:p>12.0</text:p>
          </table:table-cell>
          <table:table-cell office:value-type="float" office:value="6" table:style-name="ce33">
            <text:p>6</text:p>
          </table:table-cell>
          <table:table-cell table:style-name="ce213"/>
          <table:table-cell table:style-name="ce212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0" table:formula="of:=SUM(['1週表'.CT9:.DE9])" table:style-name="ce31">
            <text:p>0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55:.M55])" table:style-name="ce31">
            <text:p>0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7" table:formula="of:=SUM(['1週表'.BJ55:.BU55])" table:style-name="ce31">
            <text:p>7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2" table:formula="of:=SUM(['1週表'.CH55:.CS55])" table:style-name="ce32">
            <text:p>2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9" table:formula="of:=SUM([.B13:.P13])" table:style-name="ce31">
            <text:p>9.0</text:p>
          </table:table-cell>
          <table:table-cell office:value-type="float" office:value="7" table:style-name="ce33">
            <text:p>7</text:p>
          </table:table-cell>
          <table:table-cell table:style-name="ce213"/>
          <table:table-cell table:style-name="ce212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0" table:formula="of:=SUM(['1週表'.BJ10:.BU10])" table:style-name="ce31">
            <text:p>0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0" table:formula="of:=SUM(['1週表'.B32:.M32])" table:style-name="ce31">
            <text:p>0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6" table:formula="of:=SUM(['1週表'.BJ56:.BU56])" table:style-name="ce31">
            <text:p>6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1" table:formula="of:=SUM(['1週表'.CH56:.CS56])" table:style-name="ce32">
            <text:p>1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7" table:formula="of:=SUM([.B14:.P14])" table:style-name="ce31">
            <text:p>7.0</text:p>
          </table:table-cell>
          <table:table-cell office:value-type="float" office:value="8" table:style-name="ce33">
            <text:p>8</text:p>
          </table:table-cell>
          <table:table-cell table:style-name="ce213"/>
          <table:table-cell table:style-name="ce212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-1" table:formula="of:=SUM(['1週表'.CT11:.DE11])" table:style-name="ce31">
            <text:p>-1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2" table:formula="of:=SUM(['1週表'.B57:.M57])" table:style-name="ce31">
            <text:p>2.0</text:p>
          </table:table-cell>
          <table:table-cell office:value-type="float" office:value="6" table:formula="of:=SUM(['1週表'.N57:.Y57])" table:style-name="ce31">
            <text:p>6.0</text:p>
          </table:table-cell>
          <table:table-cell office:value-type="float" office:value="1" table:formula="of:=SUM(['1週表'.Z57:.AK57])" table:style-name="ce31">
            <text:p>1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4" table:formula="of:=SUM(['1週表'.BJ57:.BU57])" table:style-name="ce31">
            <text:p>4.0</text:p>
          </table:table-cell>
          <table:table-cell office:value-type="float" office:value="7" table:formula="of:=SUM(['1週表'.BV57:.CG57])" table:style-name="ce31">
            <text:p>7.0</text:p>
          </table:table-cell>
          <table:table-cell office:value-type="float" office:value="4" table:formula="of:=SUM(['1週表'.CH57:.CS57])" table:style-name="ce32">
            <text:p>4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2" table:formula="of:=SUM(['1週表'.DR57:.EC57])" table:style-name="ce31">
            <text:p>2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26" table:formula="of:=SUM([.B15:.P15])" table:style-name="ce31">
            <text:p>26.0</text:p>
          </table:table-cell>
          <table:table-cell office:value-type="float" office:value="9" table:style-name="ce33">
            <text:p>9</text:p>
          </table:table-cell>
          <table:table-cell table:style-name="ce213"/>
          <table:table-cell table:style-name="ce212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0" table:formula="of:=SUM(['1週表'.Z12:.AK12])" table:style-name="ce31">
            <text:p>0.0</text:p>
          </table:table-cell>
          <table:table-cell office:value-type="float" office:value="-1" table:formula="of:=SUM(['1週表'.AL12:.AW12])" table:style-name="ce31">
            <text:p>-1.0</text:p>
          </table:table-cell>
          <table:table-cell office:value-type="float" office:value="-3" table:formula="of:=SUM(['1週表'.AX12:.BI12])" table:style-name="ce31">
            <text:p>-3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1" table:formula="of:=SUM(['1週表'.N58:.Y58])" table:style-name="ce36">
            <text:p>1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3" table:formula="of:=SUM(['1週表'.BJ58:.BU58])" table:style-name="ce36">
            <text:p>3.0</text:p>
          </table:table-cell>
          <table:table-cell office:value-type="float" office:value="2" table:formula="of:=SUM(['1週表'.BV58:.CG58])" table:style-name="ce36">
            <text:p>2.0</text:p>
          </table:table-cell>
          <table:table-cell office:value-type="float" office:value="9" table:formula="of:=SUM(['1週表'.CH58:.CS58])" table:style-name="ce37">
            <text:p>9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15" table:formula="of:=SUM([.B16:.P16])" table:style-name="ce36">
            <text:p>15.0</text:p>
          </table:table-cell>
          <table:table-cell office:value-type="float" office:value="10" table:style-name="ce38">
            <text:p>10</text:p>
          </table:table-cell>
          <table:table-cell table:style-name="ce213"/>
          <table:table-cell table:style-name="ce212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-1" table:formula="of:=SUM(['1週表'.AL13:.AW13])" table:style-name="ce36">
            <text:p>-1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0" table:formula="of:=SUM(['1週表'.CT13:.DE13])" table:style-name="ce36">
            <text:p>0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1" table:formula="of:=SUM(['1週表'.B59:.M59])" table:style-name="ce31">
            <text:p>1.0</text:p>
          </table:table-cell>
          <table:table-cell office:value-type="float" office:value="3" table:formula="of:=SUM(['1週表'.N59:.Y59])" table:style-name="ce31">
            <text:p>3.0</text:p>
          </table:table-cell>
          <table:table-cell office:value-type="float" office:value="2" table:formula="of:=SUM(['1週表'.Z59:.AK59])" table:style-name="ce31">
            <text:p>2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7" table:formula="of:=SUM(['1週表'.BJ59:.BU59])" table:style-name="ce31">
            <text:p>7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2" table:formula="of:=SUM(['1週表'.CH59:.CS59])" table:style-name="ce32">
            <text:p>2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15" table:formula="of:=SUM([.B17:.P17])" table:style-name="ce31">
            <text:p>15.0</text:p>
          </table:table-cell>
          <table:table-cell office:value-type="float" office:value="11" table:style-name="ce33">
            <text:p>11</text:p>
          </table:table-cell>
          <table:table-cell table:style-name="ce213"/>
          <table:table-cell table:style-name="ce212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-3" table:formula="of:=SUM(['1週表'.CT14:.DE14])" table:style-name="ce31">
            <text:p>-3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1" table:formula="of:=SUM(['1週表'.N60:.Y60])" table:style-name="ce31">
            <text:p>1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2" table:formula="of:=SUM(['1週表'.BJ60:.BU60])" table:style-name="ce31">
            <text:p>2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2">
            <text:p>0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3" table:formula="of:=SUM([.B18:.P18])" table:style-name="ce31">
            <text:p>3.0</text:p>
          </table:table-cell>
          <table:table-cell office:value-type="float" office:value="12" table:style-name="ce33">
            <text:p>12</text:p>
          </table:table-cell>
          <table:table-cell table:style-name="ce213"/>
          <table:table-cell table:style-name="ce212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0" table:formula="of:=SUM(['1週表'.B37:.M37])" table:style-name="ce31">
            <text:p>0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1" table:formula="of:=SUM(['1週表'.Z61:.AK61])" table:style-name="ce31">
            <text:p>1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5" table:formula="of:=SUM(['1週表'.BJ61:.BU61])" table:style-name="ce31">
            <text:p>5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1" table:formula="of:=SUM(['1週表'.CH61:.CS61])" table:style-name="ce32">
            <text:p>1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7" table:formula="of:=SUM([.B19:.P19])" table:style-name="ce31">
            <text:p>7.0</text:p>
          </table:table-cell>
          <table:table-cell office:value-type="float" office:value="13" table:style-name="ce33">
            <text:p>13</text:p>
          </table:table-cell>
          <table:table-cell table:style-name="ce213"/>
          <table:table-cell table:style-name="ce212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1" table:formula="of:=SUM(['1週表'.B62:.M62])" table:style-name="ce31">
            <text:p>1.0</text:p>
          </table:table-cell>
          <table:table-cell office:value-type="float" office:value="5" table:formula="of:=SUM(['1週表'.N62:.Y62])" table:style-name="ce31">
            <text:p>5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7" table:formula="of:=SUM(['1週表'.BJ62:.BU62])" table:style-name="ce31">
            <text:p>7.0</text:p>
          </table:table-cell>
          <table:table-cell office:value-type="float" office:value="2" table:formula="of:=SUM(['1週表'.BV62:.CG62])" table:style-name="ce31">
            <text:p>2.0</text:p>
          </table:table-cell>
          <table:table-cell office:value-type="float" office:value="3" table:formula="of:=SUM(['1週表'.CH62:.CS62])" table:style-name="ce32">
            <text:p>3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18" table:formula="of:=SUM([.B20:.P20])" table:style-name="ce31">
            <text:p>18.0</text:p>
          </table:table-cell>
          <table:table-cell office:value-type="float" office:value="14" table:style-name="ce33">
            <text:p>14</text:p>
          </table:table-cell>
          <table:table-cell table:style-name="ce213"/>
          <table:table-cell table:style-name="ce212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-3" table:formula="of:=SUM(['1週表'.AX17:.BI17])" table:style-name="ce31">
            <text:p>-3.0</text:p>
          </table:table-cell>
          <table:table-cell office:value-type="float" office:value="-3" table:formula="of:=SUM(['1週表'.BJ17:.BU17])" table:style-name="ce31">
            <text:p>-3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-1" table:formula="of:=SUM(['1週表'.CT17:.DE17])" table:style-name="ce31">
            <text:p>-1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-3" table:formula="of:=SUM(['1週表'.B39:.M39])" table:style-name="ce31">
            <text:p>-3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1" table:formula="of:=SUM(['1週表'.B63:.M63])" table:style-name="ce36">
            <text:p>1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2" table:formula="of:=SUM(['1週表'.BJ63:.BU63])" table:style-name="ce36">
            <text:p>2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1" table:formula="of:=SUM(['1週表'.CH63:.CS63])" table:style-name="ce37">
            <text:p>1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1" table:formula="of:=SUM(['1週表'.DR63:.EC63])" table:style-name="ce36">
            <text:p>1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5" table:formula="of:=SUM([.B21:.P21])" table:style-name="ce36">
            <text:p>5.0</text:p>
          </table:table-cell>
          <table:table-cell office:value-type="float" office:value="15" table:style-name="ce38">
            <text:p>15</text:p>
          </table:table-cell>
          <table:table-cell table:style-name="ce213"/>
          <table:table-cell table:style-name="ce212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0" table:formula="of:=SUM(['1週表'.B64:.M64])" table:style-name="ce31">
            <text:p>0.0</text:p>
          </table:table-cell>
          <table:table-cell office:value-type="float" office:value="3" table:formula="of:=SUM(['1週表'.N64:.Y64])" table:style-name="ce31">
            <text:p>3.0</text:p>
          </table:table-cell>
          <table:table-cell office:value-type="float" office:value="5" table:formula="of:=SUM(['1週表'.Z64:.AK64])" table:style-name="ce31">
            <text:p>5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7" table:formula="of:=SUM(['1週表'.BJ64:.BU64])" table:style-name="ce31">
            <text:p>7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3" table:formula="of:=SUM(['1週表'.CH64:.CS64])" table:style-name="ce32">
            <text:p>3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18" table:formula="of:=SUM([.B22:.P22])" table:style-name="ce31">
            <text:p>18.0</text:p>
          </table:table-cell>
          <table:table-cell office:value-type="float" office:value="16" table:style-name="ce33">
            <text:p>16</text:p>
          </table:table-cell>
          <table:table-cell table:style-name="ce213"/>
          <table:table-cell table:style-name="ce212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2" table:formula="of:=SUM(['1週表'.Z65:.AK65])" table:style-name="ce31">
            <text:p>2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2" table:formula="of:=SUM(['1週表'.BJ65:.BU65])" table:style-name="ce31">
            <text:p>2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2" table:formula="of:=SUM(['1週表'.CH65:.CS65])" table:style-name="ce32">
            <text:p>2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6" table:formula="of:=SUM([.B23:.P23])" table:style-name="ce31">
            <text:p>6.0</text:p>
          </table:table-cell>
          <table:table-cell office:value-type="float" office:value="17" table:style-name="ce33">
            <text:p>17</text:p>
          </table:table-cell>
          <table:table-cell table:style-name="ce213"/>
          <table:table-cell table:style-name="ce212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3" table:formula="of:=SUM(['1週表'.B66:.M66])" table:style-name="ce41">
            <text:p>3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1" table:formula="of:=SUM(['1週表'.BJ66:.BU66])" table:style-name="ce41">
            <text:p>1.0</text:p>
          </table:table-cell>
          <table:table-cell office:value-type="float" office:value="1" table:formula="of:=SUM(['1週表'.BV66:.CG66])" table:style-name="ce41">
            <text:p>1.0</text:p>
          </table:table-cell>
          <table:table-cell office:value-type="float" office:value="2" table:formula="of:=SUM(['1週表'.CH66:.CS66])" table:style-name="ce41">
            <text:p>2.0</text:p>
          </table:table-cell>
          <table:table-cell office:value-type="float" office:value="1" table:formula="of:=SUM(['1週表'.CT66:.DE66])" table:style-name="ce41">
            <text:p>1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2" table:formula="of:=SUM(['1週表'.DR66:.EC66])" table:style-name="ce41">
            <text:p>2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10" table:formula="of:=SUM([.B24:.P24])" table:style-name="ce41">
            <text:p>10.0</text:p>
          </table:table-cell>
          <table:table-cell office:value-type="float" office:value="19" table:style-name="ce42">
            <text:p>19</text:p>
          </table:table-cell>
          <table:table-cell table:style-name="ce213"/>
          <table:table-cell table:style-name="ce212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6">
            <text:p>國立屏東高中 114 學年 第 2 學期 二 年 級 第 <text:s/>7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67">
            <text:p>國立屏東高中 114 學年 第 1 學期 二 年 級 第 <text:s/>7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4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5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0" table:formula="of:=SUM(['1週表'.CH72:.CS72])" table:style-name="ce31">
            <text:p>0.0</text:p>
          </table:table-cell>
          <table:table-cell office:value-type="float" office:value="0" table:formula="of:=SUM([.B33:.I33])" table:style-name="ce64">
            <text:p>0.0</text:p>
          </table:table-cell>
          <table:table-cell office:value-type="float" office:value="6" table:formula="of:=SUM([.Q7])" table:style-name="ce64">
            <text:p>6.0</text:p>
          </table:table-cell>
          <table:table-cell office:value-type="float" office:value="6" table:formula="of:=SUM([.J33:.K33])" table:style-name="ce64">
            <text:p>6.0</text:p>
          </table:table-cell>
          <table:table-cell office:value-type="float" office:value="3" table:formula="of:=RANK([.L33];[.$L$33:.$L$50];1)" table:style-name="ce65">
            <text:p>3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-4" table:formula="of:=SUM([.W7:.AH7];[.W33:.Z33])" table:style-name="ce31">
            <text:p>-4.0</text:p>
          </table:table-cell>
          <table:table-cell office:value-type="float" office:value="16" table:formula="of:=RANK([.AA33];[.$AA$33:.$AA$50];0)" table:style-name="ce68">
            <text:p>16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2" table:formula="of:=SUM(['1週表'.CH73:.CS73])" table:style-name="ce31">
            <text:p>2.0</text:p>
          </table:table-cell>
          <table:table-cell office:value-type="float" office:value="2" table:formula="of:=SUM([.B34:.I34])" table:style-name="ce64">
            <text:p>2.0</text:p>
          </table:table-cell>
          <table:table-cell office:value-type="float" office:value="8" table:formula="of:=SUM([.Q8])" table:style-name="ce64">
            <text:p>8.0</text:p>
          </table:table-cell>
          <table:table-cell office:value-type="float" office:value="10" table:formula="of:=SUM([.J34:.K34])" table:style-name="ce64">
            <text:p>10.0</text:p>
          </table:table-cell>
          <table:table-cell office:value-type="float" office:value="9" table:formula="of:=RANK([.L34];[.$L$33:.$L$50];1)" table:style-name="ce65">
            <text:p>9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-1" table:formula="of:=SUM([.W8:.AH8];[.W34:.Z34])" table:style-name="ce31">
            <text:p>-1.0</text:p>
          </table:table-cell>
          <table:table-cell office:value-type="float" office:value="12" table:formula="of:=RANK([.AA34];[.$AA$33:.$AA$50];0)" table:style-name="ce68">
            <text:p>12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7" table:formula="of:=SUM(['1週表'.CH74:.CS74])" table:style-name="ce31">
            <text:p>7.0</text:p>
          </table:table-cell>
          <table:table-cell office:value-type="float" office:value="7" table:formula="of:=SUM([.B35:.I35])" table:style-name="ce64">
            <text:p>7.0</text:p>
          </table:table-cell>
          <table:table-cell office:value-type="float" office:value="25" table:formula="of:=SUM([.Q9])" table:style-name="ce64">
            <text:p>25.0</text:p>
          </table:table-cell>
          <table:table-cell office:value-type="float" office:value="32" table:formula="of:=SUM([.J35:.K35])" table:style-name="ce64">
            <text:p>32.0</text:p>
          </table:table-cell>
          <table:table-cell office:value-type="float" office:value="18" table:formula="of:=RANK([.L35];[.$L$33:.$L$50];1)" table:style-name="ce65">
            <text:p>18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0" table:formula="of:=SUM([.W9:.AH9];[.W35:.Z35])" table:style-name="ce31">
            <text:p>0.0</text:p>
          </table:table-cell>
          <table:table-cell office:value-type="float" office:value="1" table:formula="of:=RANK([.AA35];[.$AA$33:.$AA$50];0)" table:style-name="ce68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6" table:formula="of:=SUM([.Q10])" table:style-name="ce64">
            <text:p>6.0</text:p>
          </table:table-cell>
          <table:table-cell office:value-type="float" office:value="6" table:formula="of:=SUM([.J36:.K36])" table:style-name="ce64">
            <text:p>6.0</text:p>
          </table:table-cell>
          <table:table-cell office:value-type="float" office:value="3" table:formula="of:=RANK([.L36];[.$L$33:.$L$50];1)" table:style-name="ce65">
            <text:p>3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12" table:formula="of:=SUM([.Q11])" table:style-name="ce69">
            <text:p>12.0</text:p>
          </table:table-cell>
          <table:table-cell office:value-type="float" office:value="12" table:formula="of:=SUM([.J37:.K37])" table:style-name="ce69">
            <text:p>12.0</text:p>
          </table:table-cell>
          <table:table-cell office:value-type="float" office:value="11" table:formula="of:=RANK([.L37];[.$L$33:.$L$50];1)" table:style-name="ce70">
            <text:p>11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0" table:formula="of:=SUM([.W11:.AH11];[.W37:.Z37])" table:style-name="ce36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12" table:formula="of:=SUM([.Q12])" table:style-name="ce64">
            <text:p>12.0</text:p>
          </table:table-cell>
          <table:table-cell office:value-type="float" office:value="12" table:formula="of:=SUM([.J38:.K38])" table:style-name="ce64">
            <text:p>12.0</text:p>
          </table:table-cell>
          <table:table-cell office:value-type="float" office:value="11" table:formula="of:=RANK([.L38];[.$L$33:.$L$50];1)" table:style-name="ce65">
            <text:p>11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0" table:formula="of:=SUM([.W12:.AH12];[.W38:.Z38])" table:style-name="ce31">
            <text:p>0.0</text:p>
          </table:table-cell>
          <table:table-cell office:value-type="float" office:value="1" table:formula="of:=RANK([.AA38];[.$AA$33:.$AA$50];0)" table:style-name="ce68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9" table:formula="of:=SUM([.Q13])" table:style-name="ce64">
            <text:p>9.0</text:p>
          </table:table-cell>
          <table:table-cell office:value-type="float" office:value="9" table:formula="of:=SUM([.J39:.K39])" table:style-name="ce64">
            <text:p>9.0</text:p>
          </table:table-cell>
          <table:table-cell office:value-type="float" office:value="8" table:formula="of:=RANK([.L39];[.$L$33:.$L$50];1)" table:style-name="ce65">
            <text:p>8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0" table:formula="of:=SUM([.W13:.AH13];[.W39:.Z39])" table:style-name="ce31">
            <text:p>0.0</text:p>
          </table:table-cell>
          <table:table-cell office:value-type="float" office:value="1" table:formula="of:=RANK([.AA39];[.$AA$33:.$AA$50];0)" table:style-name="ce68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7" table:formula="of:=SUM([.Q14])" table:style-name="ce64">
            <text:p>7.0</text:p>
          </table:table-cell>
          <table:table-cell office:value-type="float" office:value="7" table:formula="of:=SUM([.J40:.K40])" table:style-name="ce64">
            <text:p>7.0</text:p>
          </table:table-cell>
          <table:table-cell office:value-type="float" office:value="6" table:formula="of:=RANK([.L40];[.$L$33:.$L$50];1)" table:style-name="ce65">
            <text:p>6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-1" table:formula="of:=SUM([.W14:.AH14];[.W40:.Z40])" table:style-name="ce31">
            <text:p>-1.0</text:p>
          </table:table-cell>
          <table:table-cell office:value-type="float" office:value="12" table:formula="of:=RANK([.AA40];[.$AA$33:.$AA$50];0)" table:style-name="ce68">
            <text:p>12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3" table:formula="of:=SUM(['1週表'.CH80:.CS80])" table:style-name="ce31">
            <text:p>3.0</text:p>
          </table:table-cell>
          <table:table-cell office:value-type="float" office:value="3" table:formula="of:=SUM([.B41:.I41])" table:style-name="ce64">
            <text:p>3.0</text:p>
          </table:table-cell>
          <table:table-cell office:value-type="float" office:value="26" table:formula="of:=SUM([.Q15])" table:style-name="ce64">
            <text:p>26.0</text:p>
          </table:table-cell>
          <table:table-cell office:value-type="float" office:value="29" table:formula="of:=SUM([.J41:.K41])" table:style-name="ce64">
            <text:p>29.0</text:p>
          </table:table-cell>
          <table:table-cell office:value-type="float" office:value="17" table:formula="of:=RANK([.L41];[.$L$33:.$L$50];1)" table:style-name="ce65">
            <text:p>17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4" table:formula="of:=SUM([.W15:.AH15];[.W41:.Z41])" table:style-name="ce31">
            <text:p>-4.0</text:p>
          </table:table-cell>
          <table:table-cell office:value-type="float" office:value="16" table:formula="of:=RANK([.AA41];[.$AA$33:.$AA$50];0)" table:style-name="ce68">
            <text:p>16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0" table:formula="of:=SUM(['1週表'.CH81:.CS81])" table:style-name="ce36">
            <text:p>0.0</text:p>
          </table:table-cell>
          <table:table-cell office:value-type="float" office:value="0" table:formula="of:=SUM([.B42:.I42])" table:style-name="ce69">
            <text:p>0.0</text:p>
          </table:table-cell>
          <table:table-cell office:value-type="float" office:value="15" table:formula="of:=SUM([.Q16])" table:style-name="ce69">
            <text:p>15.0</text:p>
          </table:table-cell>
          <table:table-cell office:value-type="float" office:value="15" table:formula="of:=SUM([.J42:.K42])" table:style-name="ce69">
            <text:p>15.0</text:p>
          </table:table-cell>
          <table:table-cell office:value-type="float" office:value="13" table:formula="of:=RANK([.L42];[.$L$33:.$L$50];1)" table:style-name="ce70">
            <text:p>13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-1" table:formula="of:=SUM([.W16:.AH16];[.W42:.Z42])" table:style-name="ce36">
            <text:p>-1.0</text:p>
          </table:table-cell>
          <table:table-cell office:value-type="float" office:value="12" table:formula="of:=RANK([.AA42];[.$AA$33:.$AA$50];0)" table:style-name="ce16">
            <text:p>12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15" table:formula="of:=SUM([.Q17])" table:style-name="ce64">
            <text:p>15.0</text:p>
          </table:table-cell>
          <table:table-cell office:value-type="float" office:value="15" table:formula="of:=SUM([.J43:.K43])" table:style-name="ce64">
            <text:p>15.0</text:p>
          </table:table-cell>
          <table:table-cell office:value-type="float" office:value="13" table:formula="of:=RANK([.L43];[.$L$33:.$L$50];1)" table:style-name="ce65">
            <text:p>13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-3" table:formula="of:=SUM([.W17:.AH17];[.W43:.Z43])" table:style-name="ce31">
            <text:p>-3.0</text:p>
          </table:table-cell>
          <table:table-cell office:value-type="float" office:value="15" table:formula="of:=RANK([.AA43];[.$AA$33:.$AA$50];0)" table:style-name="ce68">
            <text:p>15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1" table:formula="of:=SUM(['1週表'.CH83:.CS83])" table:style-name="ce31">
            <text:p>1.0</text:p>
          </table:table-cell>
          <table:table-cell office:value-type="float" office:value="1" table:formula="of:=SUM([.B44:.I44])" table:style-name="ce64">
            <text:p>1.0</text:p>
          </table:table-cell>
          <table:table-cell office:value-type="float" office:value="3" table:formula="of:=SUM([.Q18])" table:style-name="ce64">
            <text:p>3.0</text:p>
          </table:table-cell>
          <table:table-cell office:value-type="float" office:value="4" table:formula="of:=SUM([.J44:.K44])" table:style-name="ce64">
            <text:p>4.0</text:p>
          </table:table-cell>
          <table:table-cell office:value-type="float" office:value="1" table:formula="of:=RANK([.L44];[.$L$33:.$L$50];1)" table:style-name="ce65">
            <text:p>1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0" table:formula="of:=SUM([.W18:.AH18];[.W44:.Z44])" table:style-name="ce31">
            <text:p>0.0</text:p>
          </table:table-cell>
          <table:table-cell office:value-type="float" office:value="1" table:formula="of:=RANK([.AA44];[.$AA$33:.$AA$50];0)" table:style-name="ce68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7" table:formula="of:=SUM([.Q19])" table:style-name="ce64">
            <text:p>7.0</text:p>
          </table:table-cell>
          <table:table-cell office:value-type="float" office:value="7" table:formula="of:=SUM([.J45:.K45])" table:style-name="ce64">
            <text:p>7.0</text:p>
          </table:table-cell>
          <table:table-cell office:value-type="float" office:value="6" table:formula="of:=RANK([.L45];[.$L$33:.$L$50];1)" table:style-name="ce65">
            <text:p>6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0" table:formula="of:=SUM([.W19:.AH19];[.W45:.Z45])" table:style-name="ce31">
            <text:p>0.0</text:p>
          </table:table-cell>
          <table:table-cell office:value-type="float" office:value="1" table:formula="of:=RANK([.AA45];[.$AA$33:.$AA$50];0)" table:style-name="ce68">
            <text:p>1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18" table:formula="of:=SUM([.Q20])" table:style-name="ce64">
            <text:p>18.0</text:p>
          </table:table-cell>
          <table:table-cell office:value-type="float" office:value="18" table:formula="of:=SUM([.J46:.K46])" table:style-name="ce64">
            <text:p>18.0</text:p>
          </table:table-cell>
          <table:table-cell office:value-type="float" office:value="15" table:formula="of:=RANK([.L46];[.$L$33:.$L$50];1)" table:style-name="ce65">
            <text:p>15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-10" table:formula="of:=SUM([.W20:.AH20];[.W46:.Z46])" table:style-name="ce31">
            <text:p>-10.0</text:p>
          </table:table-cell>
          <table:table-cell office:value-type="float" office:value="18" table:formula="of:=RANK([.AA46];[.$AA$33:.$AA$50];0)" table:style-name="ce68">
            <text:p>18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0" table:formula="of:=SUM(['1週表'.CH86:.CS86])" table:style-name="ce36">
            <text:p>0.0</text:p>
          </table:table-cell>
          <table:table-cell office:value-type="float" office:value="0" table:formula="of:=SUM([.B47:.I47])" table:style-name="ce69">
            <text:p>0.0</text:p>
          </table:table-cell>
          <table:table-cell office:value-type="float" office:value="5" table:formula="of:=SUM([.Q21])" table:style-name="ce69">
            <text:p>5.0</text:p>
          </table:table-cell>
          <table:table-cell office:value-type="float" office:value="5" table:formula="of:=SUM([.J47:.K47])" table:style-name="ce69">
            <text:p>5.0</text:p>
          </table:table-cell>
          <table:table-cell office:value-type="float" office:value="2" table:formula="of:=RANK([.L47];[.$L$33:.$L$50];1)" table:style-name="ce70">
            <text:p>2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18" table:formula="of:=SUM([.Q22])" table:style-name="ce64">
            <text:p>18.0</text:p>
          </table:table-cell>
          <table:table-cell office:value-type="float" office:value="18" table:formula="of:=SUM([.J48:.K48])" table:style-name="ce64">
            <text:p>18.0</text:p>
          </table:table-cell>
          <table:table-cell office:value-type="float" office:value="15" table:formula="of:=RANK([.L48];[.$L$33:.$L$50];1)" table:style-name="ce65">
            <text:p>15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6" table:formula="of:=SUM([.Q23])" table:style-name="ce64">
            <text:p>6.0</text:p>
          </table:table-cell>
          <table:table-cell office:value-type="float" office:value="6" table:formula="of:=SUM([.J49:.K49])" table:style-name="ce64">
            <text:p>6.0</text:p>
          </table:table-cell>
          <table:table-cell office:value-type="float" office:value="3" table:formula="of:=RANK([.L49];[.$L$33:.$L$50];1)" table:style-name="ce65">
            <text:p>3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0" table:formula="of:=SUM(['1週表'.CH89:.CS89])" table:style-name="ce41">
            <text:p>0.0</text:p>
          </table:table-cell>
          <table:table-cell office:value-type="float" office:value="0" table:formula="of:=SUM([.B50:.I50])" table:style-name="ce73">
            <text:p>0.0</text:p>
          </table:table-cell>
          <table:table-cell office:value-type="float" office:value="10" table:formula="of:=SUM([.Q24])" table:style-name="ce73">
            <text:p>10.0</text:p>
          </table:table-cell>
          <table:table-cell office:value-type="float" office:value="10" table:formula="of:=SUM([.J50:.K50])" table:style-name="ce73">
            <text:p>10.0</text:p>
          </table:table-cell>
          <table:table-cell office:value-type="float" office:value="9" table:formula="of:=RANK([.L50];[.$L$33:.$L$50];1)" table:style-name="ce74">
            <text:p>9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8">
            <text:p>本表評分日期：3月23日(一) ~ 3月27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68">
            <text:p>本表評分日期：3月23日(一) ~ 3月27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9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9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7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298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7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299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300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300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1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296">
            <text:p><text:span text:style-name="T7">區分</text:span></text:p>
          </table:table-cell>
          <table:table-cell office:value-type="string" table:number-columns-spanned="9" table:number-rows-spanned="2" table:style-name="ce296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96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96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2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2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92">
            <text:p><text:span text:style-name="T8">一年級</text:span></text:p>
          </table:table-cell>
          <table:table-cell office:value-type="float" office:value="13" table:style-name="ce94">
            <text:p>13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95">
            <text:p>19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10" table:style-name="ce95">
            <text:p>10</text:p>
          </table:table-cell>
          <table:table-cell table:style-name="ce96"/>
          <table:table-cell office:value-type="float" office:value="1" table:style-name="ce94">
            <text:p>1</text:p>
          </table:table-cell>
          <table:table-cell office:value-type="float" office:value="13" table:style-name="ce95">
            <text:p>13</text:p>
          </table:table-cell>
          <table:table-cell office:value-type="float" office:value="17" table:style-name="ce95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14" table:style-name="ce96">
            <text:p>14</text:p>
          </table:table-cell>
          <table:table-cell office:value-type="float" office:value="8" table:style-name="ce180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6" table:formula="of:=SUM(['1整秩總表'.L33])" table:style-name="ce98">
            <text:p>6.0</text:p>
          </table:table-cell>
          <table:table-cell office:value-type="float" office:value="3" table:formula="of:=['1整秩總表'.M33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-4" table:formula="of:=SUM(['1整秩總表'.AA33])" table:style-name="ce101">
            <text:p>-4.0</text:p>
          </table:table-cell>
          <table:table-cell office:value-type="float" office:value="16" table:formula="of:=SUM(['1整秩總表'.AB33])" table:style-name="ce99">
            <text:p>16</text:p>
          </table:table-cell>
          <table:table-cell table:style-name="ce100"/>
          <table:table-cell office:value-type="float" office:value="9.5" table:formula="of:=([.C7]+[.F7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7]-[.I7]" table:style-name="ce101">
            <text:p>9.5</text:p>
          </table:table-cell>
          <table:table-cell office:value-type="float" office:value="12" table:formula="of:=RANK([.J7];[.$J$7:.$J$24];1)" table:style-name="ce99">
            <text:p>12</text:p>
          </table:table-cell>
          <table:table-cell table:number-columns-repeated="2" table:style-name="ce181"/>
          <table:table-cell office:value-type="string" table:style-name="ce181">
            <text:p>＊</text:p>
          </table:table-cell>
          <table:table-cell table:style-name="ce181"/>
          <table:table-cell table:number-columns-repeated="2" table:style-name="ce189"/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7" table:style-name="ce104">
            <text:p>7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office:value-type="float" office:value="11" table:style-name="ce105">
            <text:p>11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216">
            <text:p>13</text:p>
          </table:table-cell>
          <table:table-cell office:value-type="float" office:value="14" table:style-name="ce216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6">
            <text:p>16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7" table:style-name="ce104">
            <text:p>7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6">
            <text:p>12</text:p>
          </table:table-cell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10" table:formula="of:=SUM(['1整秩總表'.L34])" table:style-name="ce98">
            <text:p>10.0</text:p>
          </table:table-cell>
          <table:table-cell office:value-type="float" office:value="9" table:formula="of:=['1整秩總表'.M34]" table:style-name="ce99">
            <text:p>9</text:p>
          </table:table-cell>
          <table:table-cell table:style-name="ce100"/>
          <table:table-cell office:value-type="float" office:value="-1" table:formula="of:=SUM(['1整秩總表'.AA34])" table:style-name="ce101">
            <text:p>-1.0</text:p>
          </table:table-cell>
          <table:table-cell office:value-type="float" office:value="12" table:formula="of:=SUM(['1整秩總表'.AB34])" table:style-name="ce99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10.5" table:formula="of:=([.C8]+[.F8])/2" table:style-name="ce101">
            <text:p>10.5</text:p>
          </table:table-cell>
          <table:table-cell office:value-type="float" office:value="0" table:style-name="ce102">
            <text:p>0</text:p>
          </table:table-cell>
          <table:table-cell office:value-type="float" office:value="10.5" table:formula="of:=[.H8]-[.I8]" table:style-name="ce101">
            <text:p>10.5</text:p>
          </table:table-cell>
          <table:table-cell office:value-type="float" office:value="14" table:formula="of:=RANK([.J8];[.$J$7:.$J$24];1)" table:style-name="ce99">
            <text:p>14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7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16" table:style-name="ce104">
            <text:p>16</text:p>
          </table:table-cell>
          <table:table-cell table:style-name="ce105"/>
          <table:table-cell table:style-name="ce106"/>
          <table:table-cell table:number-columns-repeated="3" table:style-name="ce105"/>
          <table:table-cell office:value-type="float" office:value="17" table:style-name="ce104">
            <text:p>17</text:p>
          </table:table-cell>
          <table:table-cell table:style-name="ce105"/>
          <table:table-cell table:number-columns-repeated="2" table:style-name="ce216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5" table:style-name="ce104">
            <text:p>15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32" table:formula="of:=SUM(['1整秩總表'.L35])" table:style-name="ce98">
            <text:p>32.0</text:p>
          </table:table-cell>
          <table:table-cell office:value-type="float" office:value="18" table:formula="of:=['1整秩總表'.M35]" table:style-name="ce99">
            <text:p>18</text:p>
          </table:table-cell>
          <table:table-cell table:style-name="ce100"/>
          <table:table-cell office:value-type="float" office:value="0" table:formula="of:=SUM(['1整秩總表'.AA35])" table:style-name="ce101">
            <text:p>0.0</text:p>
          </table:table-cell>
          <table:table-cell office:value-type="float" office:value="1" table:formula="of:=SUM(['1整秩總表'.AB35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9.5" table:formula="of:=([.C9]+[.F9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9]-[.I9]" table:style-name="ce101">
            <text:p>9.5</text:p>
          </table:table-cell>
          <table:table-cell office:value-type="float" office:value="12" table:formula="of:=RANK([.J9];[.$J$7:.$J$24];1)" table:style-name="ce99">
            <text:p>12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6" table:formula="of:=SUM(['1整秩總表'.L36])" table:style-name="ce98">
            <text:p>6.0</text:p>
          </table:table-cell>
          <table:table-cell office:value-type="float" office:value="3" table:formula="of:=['1整秩總表'.M36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2" table:formula="of:=([.C10]+[.F10])/2" table:style-name="ce101">
            <text:p>2.0</text:p>
          </table:table-cell>
          <table:table-cell office:value-type="float" office:value="0" table:style-name="ce102">
            <text:p>0</text:p>
          </table:table-cell>
          <table:table-cell office:value-type="float" office:value="2" table:formula="of:=[.H10]-[.I10]" table:style-name="ce101">
            <text:p>2.0</text:p>
          </table:table-cell>
          <table:table-cell office:value-type="float" office:value="3" table:formula="of:=RANK([.J10];[.$J$7:.$J$24];1)" table:style-name="ce99">
            <text:p>3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2" table:style-name="ce189">
            <text:p>2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292">
            <text:p><text:span text:style-name="T8">二年級</text:span>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95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10" table:style-name="ce96">
            <text:p>10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table:style-name="ce94">
            <draw:connector draw:type="line" svg:x1="0in" svg:y1="0in" svg:x2="0.80208in" svg:y2="0.9375in" draw:z-index="4" draw:id="id3" draw:style-name="a3" draw:name="直線接點 4">
              <svg:title/>
              <svg:desc/>
            </draw:connector>
            <draw:connector draw:type="line" svg:x1="0in" svg:y1="0in" svg:x2="0.80208in" svg:y2="0.9375in" draw:z-index="3" draw:id="id2" draw:style-name="a2" draw:name="直線接點 2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2" table:style-name="ce94">
            <text:p>2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office:value-type="float" office:value="4" table:style-name="ce94">
            <text:p>4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95">
            <text:p>15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9" table:style-name="ce180">
            <text:p>9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96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12" table:formula="of:=SUM(['1整秩總表'.L37])" table:style-name="ce111">
            <text:p>12.0</text:p>
          </table:table-cell>
          <table:table-cell office:value-type="float" office:value="11" table:formula="of:=['1整秩總表'.M37]" table:style-name="ce112">
            <text:p>11</text:p>
          </table:table-cell>
          <table:table-cell table:style-name="ce113"/>
          <table:table-cell office:value-type="float" office:value="0" table:formula="of:=SUM(['1整秩總表'.AA37])" table:style-name="ce114">
            <text:p>0.0</text:p>
          </table:table-cell>
          <table:table-cell office:value-type="float" office:value="1" table:formula="of:=SUM(['1整秩總表'.AB37])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" table:formula="of:=([.C11]+[.F11])/2" table:style-name="ce114">
            <text:p>6.0</text:p>
          </table:table-cell>
          <table:table-cell office:value-type="float" office:value="0" table:style-name="ce115">
            <text:p>0</text:p>
          </table:table-cell>
          <table:table-cell office:value-type="float" office:value="6" table:formula="of:=[.H11]-[.I11]" table:style-name="ce114">
            <text:p>6.0</text:p>
          </table:table-cell>
          <table:table-cell office:value-type="float" office:value="8" table:formula="of:=RANK([.J11];[.$J$7:.$J$24];1)" table:style-name="ce112">
            <text:p>8</text:p>
          </table:table-cell>
          <table:table-cell table:style-name="ce116"/>
          <table:table-cell office:value-type="string" table:style-name="ce117">
            <text:p>＊</text:p>
          </table:table-cell>
          <table:table-cell table:number-columns-repeated="2" table:style-name="ce117"/>
          <table:table-cell table:number-columns-repeated="2" table:style-name="ce191"/>
          <table:table-cell table:style-name="ce192"/>
          <table:table-cell table:style-name="ce82"/>
          <table:covered-table-cell/>
          <table:table-cell office:value-type="float" office:value="15" table:style-name="ce104">
            <text:p>15</text:p>
          </table:table-cell>
          <table:table-cell office:value-type="float" office:value="17" table:style-name="ce105">
            <text:p>17</text:p>
          </table:table-cell>
          <table:table-cell table:style-name="ce105"/>
          <table:table-cell office:value-type="float" office:value="13" table:style-name="ce104">
            <text:p>13</text:p>
          </table:table-cell>
          <table:table-cell office:value-type="float" office:value="19" table:style-name="ce105">
            <text:p>19</text:p>
          </table:table-cell>
          <table:table-cell table:style-name="ce106"/>
          <table:table-cell office:value-type="float" office:value="11" table:style-name="ce104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6" table:style-name="ce105">
            <text:p>6</text:p>
          </table:table-cell>
          <table:table-cell office:value-type="float" office:value="7" table:style-name="ce105">
            <text:p>7</text:p>
          </table:table-cell>
          <table:table-cell office:value-type="float" office:value="12" table:style-name="ce105">
            <text:p>12</text:p>
          </table:table-cell>
          <table:table-cell table:style-name="ce104"/>
          <table:table-cell table:style-name="ce105"/>
          <table:table-cell table:style-name="ce106"/>
          <table:table-cell office:value-type="float" office:value="11" table:style-name="ce104">
            <text:p>11</text:p>
          </table:table-cell>
          <table:table-cell table:style-name="ce105"/>
          <table:table-cell table:style-name="ce106"/>
          <table:table-cell office:value-type="float" office:value="17" table:style-name="ce104">
            <text:p>17</text:p>
          </table:table-cell>
          <table:table-cell table:number-columns-repeated="2" table:style-name="ce105"/>
          <table:table-cell office:value-type="float" office:value="13" table:style-name="ce104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19" table:style-name="ce106">
            <text:p>19</text:p>
          </table:table-cell>
          <table:table-cell office:value-type="float" office:value="8" table:style-name="ce104">
            <text:p>8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12" table:formula="of:=SUM(['1整秩總表'.L38])" table:style-name="ce98">
            <text:p>12.0</text:p>
          </table:table-cell>
          <table:table-cell office:value-type="float" office:value="11" table:formula="of:=['1整秩總表'.M38]" table:style-name="ce99">
            <text:p>11</text:p>
          </table:table-cell>
          <table:table-cell table:style-name="ce100"/>
          <table:table-cell office:value-type="float" office:value="0" table:formula="of:=SUM(['1整秩總表'.AA38])" table:style-name="ce101">
            <text:p>0.0</text:p>
          </table:table-cell>
          <table:table-cell office:value-type="float" office:value="1" table:formula="of:=SUM(['1整秩總表'.AB38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6" table:formula="of:=([.C12]+[.F12])/2" table:style-name="ce101">
            <text:p>6.0</text:p>
          </table:table-cell>
          <table:table-cell office:value-type="float" office:value="0" table:style-name="ce102">
            <text:p>0</text:p>
          </table:table-cell>
          <table:table-cell office:value-type="float" office:value="6" table:formula="of:=[.H12]-[.I12]" table:style-name="ce101">
            <text:p>6.0</text:p>
          </table:table-cell>
          <table:table-cell office:value-type="float" office:value="8" table:formula="of:=RANK([.J12];[.$J$7:.$J$24];1)" table:style-name="ce99">
            <text:p>8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9"/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9" table:formula="of:=SUM(['1整秩總表'.L39])" table:style-name="ce98">
            <text:p>9.0</text:p>
          </table:table-cell>
          <table:table-cell office:value-type="float" office:value="8" table:formula="of:=['1整秩總表'.M39]" table:style-name="ce99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39])" table:style-name="ce101">
            <text:p>0.0</text:p>
          </table:table-cell>
          <table:table-cell office:value-type="float" office:value="1" table:formula="of:=SUM(['1整秩總表'.AB39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4.5" table:formula="of:=([.C13]+[.F13])/2" table:style-name="ce101">
            <text:p>4.5</text:p>
          </table:table-cell>
          <table:table-cell office:value-type="float" office:value="0" table:style-name="ce102">
            <text:p>0</text:p>
          </table:table-cell>
          <table:table-cell office:value-type="float" office:value="4.5" table:formula="of:=[.H13]-[.I13]" table:style-name="ce101">
            <text:p>4.5</text:p>
          </table:table-cell>
          <table:table-cell office:value-type="float" office:value="6" table:formula="of:=RANK([.J13];[.$J$7:.$J$24];1)" table:style-name="ce99">
            <text:p>6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9"/>
          <table:table-cell table:style-name="ce196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office:value-type="float" office:value="17" table:style-name="ce107">
            <text:p>17</text:p>
          </table:table-cell>
          <table:table-cell office:value-type="float" office:value="19" table:style-name="ce108">
            <text:p>19</text:p>
          </table:table-cell>
          <table:table-cell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7" table:formula="of:=SUM(['1整秩總表'.L40])" table:style-name="ce98">
            <text:p>7.0</text:p>
          </table:table-cell>
          <table:table-cell office:value-type="float" office:value="6" table:formula="of:=['1整秩總表'.M40]" table:style-name="ce99">
            <text:p>6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40])" table:style-name="ce101">
            <text:p>-1.0</text:p>
          </table:table-cell>
          <table:table-cell office:value-type="float" office:value="12" table:formula="of:=SUM(['1整秩總表'.AB40])" table:style-name="ce99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9" table:formula="of:=([.C14]+[.F14])/2" table:style-name="ce101">
            <text:p>9.0</text:p>
          </table:table-cell>
          <table:table-cell office:value-type="float" office:value="0" table:style-name="ce102">
            <text:p>0</text:p>
          </table:table-cell>
          <table:table-cell office:value-type="float" office:value="9" table:formula="of:=[.H14]-[.I14]" table:style-name="ce101">
            <text:p>9.0</text:p>
          </table:table-cell>
          <table:table-cell office:value-type="float" office:value="11" table:formula="of:=RANK([.J14];[.$J$7:.$J$24];1)" table:style-name="ce99">
            <text:p>11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292">
            <text:p><text:span text:style-name="T8">三年級</text:span></text:p>
          </table:table-cell>
          <table:table-cell office:value-type="float" office:value="7" table:style-name="ce94">
            <text:p>7</text:p>
          </table:table-cell>
          <table:table-cell office:value-type="float" office:value="12" table:style-name="ce95">
            <text:p>12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15" table:style-name="ce95">
            <text:p>15</text:p>
          </table:table-cell>
          <table:table-cell table:style-name="ce96"/>
          <table:table-cell office:value-type="float" office:value="7" table:style-name="ce94">
            <text:p>7</text:p>
          </table:table-cell>
          <table:table-cell office:value-type="float" office:value="12" table:style-name="ce95">
            <text:p>12</text:p>
          </table:table-cell>
          <table:table-cell office:value-type="float" office:value="17" table:style-name="ce96">
            <text:p>17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29" table:formula="of:=SUM(['1整秩總表'.L41])" table:style-name="ce98">
            <text:p>29.0</text:p>
          </table:table-cell>
          <table:table-cell office:value-type="float" office:value="17" table:formula="of:=['1整秩總表'.M41]" table:style-name="ce99">
            <text:p>17</text:p>
          </table:table-cell>
          <table:table-cell office:value-type="float" office:value="1" table:style-name="ce100">
            <text:p>1</text:p>
          </table:table-cell>
          <table:table-cell office:value-type="float" office:value="-4" table:formula="of:=SUM(['1整秩總表'.AA41])" table:style-name="ce101">
            <text:p>-4.0</text:p>
          </table:table-cell>
          <table:table-cell office:value-type="float" office:value="16" table:formula="of:=SUM(['1整秩總表'.AB41])" table:style-name="ce99">
            <text:p>16</text:p>
          </table:table-cell>
          <table:table-cell table:style-name="ce100"/>
          <table:table-cell office:value-type="float" office:value="16.5" table:formula="of:=([.C15]+[.F15])/2" table:style-name="ce101">
            <text:p>16.5</text:p>
          </table:table-cell>
          <table:table-cell office:value-type="float" office:value="0" table:style-name="ce102">
            <text:p>0</text:p>
          </table:table-cell>
          <table:table-cell office:value-type="float" office:value="16.5" table:formula="of:=[.H15]-[.I15]" table:style-name="ce101">
            <text:p>16.5</text:p>
          </table:table-cell>
          <table:table-cell office:value-type="float" office:value="17" table:formula="of:=RANK([.J15];[.$J$7:.$J$24];1)" table:style-name="ce99">
            <text:p>17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9" table:style-name="ce104">
            <text:p>9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3" table:style-name="ce104">
            <text:p>13</text:p>
          </table:table-cell>
          <table:table-cell table:style-name="ce105"/>
          <table:table-cell table:style-name="ce106"/>
          <table:table-cell office:value-type="float" office:value="9" table:style-name="ce104">
            <text:p>9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216">
            <text:p>12</text:p>
          </table:table-cell>
          <table:table-cell office:value-type="float" office:value="13" table:style-name="ce216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7" table:style-name="ce106">
            <text:p>17</text:p>
          </table:table-cell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office:value-type="float" office:value="9" table:style-name="ce104">
            <text:p>9</text:p>
          </table:table-cell>
          <table:table-cell office:value-type="float" office:value="13" table:style-name="ce105">
            <text:p>13</text:p>
          </table:table-cell>
          <table:table-cell office:value-type="float" office:value="14" table:style-name="ce106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15" table:formula="of:=SUM(['1整秩總表'.L42])" table:style-name="ce111">
            <text:p>15.0</text:p>
          </table:table-cell>
          <table:table-cell office:value-type="float" office:value="13" table:formula="of:=['1整秩總表'.M42]" table:style-name="ce112">
            <text:p>13</text:p>
          </table:table-cell>
          <table:table-cell table:style-name="ce113"/>
          <table:table-cell office:value-type="float" office:value="-1" table:formula="of:=SUM(['1整秩總表'.AA42])" table:style-name="ce114">
            <text:p>-1.0</text:p>
          </table:table-cell>
          <table:table-cell office:value-type="float" office:value="12" table:formula="of:=SUM(['1整秩總表'.AB42])" table:style-name="ce112">
            <text:p>12</text:p>
          </table:table-cell>
          <table:table-cell table:style-name="ce113"/>
          <table:table-cell office:value-type="float" office:value="12.5" table:formula="of:=([.C16]+[.F16])/2" table:style-name="ce114">
            <text:p>12.5</text:p>
          </table:table-cell>
          <table:table-cell office:value-type="float" office:value="0" table:style-name="ce115">
            <text:p>0</text:p>
          </table:table-cell>
          <table:table-cell office:value-type="float" office:value="12.5" table:formula="of:=[.H16]-[.I16]" table:style-name="ce114">
            <text:p>12.5</text:p>
          </table:table-cell>
          <table:table-cell office:value-type="float" office:value="15" table:formula="of:=RANK([.J16];[.$J$7:.$J$24];1)" table:style-name="ce112">
            <text:p>15</text:p>
          </table:table-cell>
          <table:table-cell table:number-columns-repeated="2" table:style-name="ce117"/>
          <table:table-cell office:value-type="string" table:style-name="ce117">
            <text:p>＊</text:p>
          </table:table-cell>
          <table:table-cell table:style-name="ce11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16" table:style-name="ce104">
            <text:p>16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style-name="ce105"/>
          <table:table-cell table:number-columns-repeated="2" table:style-name="ce216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15" table:formula="of:=SUM(['1整秩總表'.L43])" table:style-name="ce98">
            <text:p>15.0</text:p>
          </table:table-cell>
          <table:table-cell office:value-type="float" office:value="13" table:formula="of:=['1整秩總表'.M43]" table:style-name="ce99">
            <text:p>13</text:p>
          </table:table-cell>
          <table:table-cell table:style-name="ce100"/>
          <table:table-cell office:value-type="float" office:value="-3" table:formula="of:=SUM(['1整秩總表'.AA43])" table:style-name="ce101">
            <text:p>-3.0</text:p>
          </table:table-cell>
          <table:table-cell office:value-type="float" office:value="15" table:formula="of:=SUM(['1整秩總表'.AB43])" table:style-name="ce99">
            <text:p>15</text:p>
          </table:table-cell>
          <table:table-cell table:style-name="ce100"/>
          <table:table-cell office:value-type="float" office:value="14" table:formula="of:=([.C17]+[.F17])/2" table:style-name="ce101">
            <text:p>14.0</text:p>
          </table:table-cell>
          <table:table-cell office:value-type="float" office:value="0" table:style-name="ce102">
            <text:p>0</text:p>
          </table:table-cell>
          <table:table-cell office:value-type="float" office:value="14" table:formula="of:=[.H17]-[.I17]" table:style-name="ce101">
            <text:p>14.0</text:p>
          </table:table-cell>
          <table:table-cell office:value-type="float" office:value="16" table:formula="of:=RANK([.J17];[.$J$7:.$J$24];1)" table:style-name="ce99">
            <text:p>16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4" table:formula="of:=SUM(['1整秩總表'.L44])" table:style-name="ce187">
            <text:p>4.0</text:p>
          </table:table-cell>
          <table:table-cell office:value-type="float" office:value="1" table:formula="of:=['1整秩總表'.M44]" table:style-name="ce186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0" table:formula="of:=SUM(['1整秩總表'.AA44])" table:style-name="ce101">
            <text:p>0.0</text:p>
          </table:table-cell>
          <table:table-cell office:value-type="float" office:value="1" table:formula="of:=SUM(['1整秩總表'.AB44])" table:style-name="ce186">
            <text:p>1</text:p>
          </table:table-cell>
          <table:table-cell office:value-type="float" office:value="1" table:style-name="ce188">
            <text:p>1</text:p>
          </table:table-cell>
          <table:table-cell office:value-type="float" office:value="1" table:formula="of:=([.C18]+[.F18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18]-[.I18]" table:style-name="ce101">
            <text:p>1.0</text:p>
          </table:table-cell>
          <table:table-cell office:value-type="float" office:value="1" table:formula="of:=RANK([.J18];[.$J$7:.$J$24];1)" table:style-name="ce186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table:style-name="ce119"/>
          <table:table-cell office:value-type="string" table:style-name="ce227">
            <text:p><text:span text:style-name="T7">※得獎班級請於</text:span><text:span text:style-name="T6">115/4/14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7" table:formula="of:=SUM(['1整秩總表'.L45])" table:style-name="ce98">
            <text:p>7.0</text:p>
          </table:table-cell>
          <table:table-cell office:value-type="float" office:value="6" table:formula="of:=['1整秩總表'.M45]" table:style-name="ce99">
            <text:p>6</text:p>
          </table:table-cell>
          <table:table-cell table:style-name="ce100"/>
          <table:table-cell office:value-type="float" office:value="0" table:formula="of:=SUM(['1整秩總表'.AA45])" table:style-name="ce101">
            <text:p>0.0</text:p>
          </table:table-cell>
          <table:table-cell office:value-type="float" office:value="1" table:formula="of:=SUM(['1整秩總表'.AB45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3.5" table:formula="of:=([.C19]+[.F19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19]-[.I19]" table:style-name="ce101">
            <text:p>3.5</text:p>
          </table:table-cell>
          <table:table-cell office:value-type="float" office:value="5" table:formula="of:=RANK([.J19];[.$J$7:.$J$24];1)" table:style-name="ce99">
            <text:p>5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9"/>
          <table:table-cell table:style-name="ce190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18" table:formula="of:=SUM(['1整秩總表'.L46])" table:style-name="ce98">
            <text:p>18.0</text:p>
          </table:table-cell>
          <table:table-cell office:value-type="float" office:value="15" table:formula="of:=['1整秩總表'.M46]" table:style-name="ce99">
            <text:p>15</text:p>
          </table:table-cell>
          <table:table-cell table:style-name="ce100"/>
          <table:table-cell office:value-type="float" office:value="-10" table:formula="of:=SUM(['1整秩總表'.AA46])" table:style-name="ce101">
            <text:p>-10.0</text:p>
          </table:table-cell>
          <table:table-cell office:value-type="float" office:value="18" table:formula="of:=SUM(['1整秩總表'.AB46])" table:style-name="ce99">
            <text:p>18</text:p>
          </table:table-cell>
          <table:table-cell table:style-name="ce100"/>
          <table:table-cell office:value-type="float" office:value="16.5" table:formula="of:=([.C20]+[.F20])/2" table:style-name="ce101">
            <text:p>16.5</text:p>
          </table:table-cell>
          <table:table-cell office:value-type="float" office:value="0" table:style-name="ce102">
            <text:p>0</text:p>
          </table:table-cell>
          <table:table-cell office:value-type="float" office:value="16.5" table:formula="of:=[.H20]-[.I20]" table:style-name="ce101">
            <text:p>16.5</text:p>
          </table:table-cell>
          <table:table-cell office:value-type="float" office:value="17" table:formula="of:=RANK([.J20];[.$J$7:.$J$24];1)" table:style-name="ce99">
            <text:p>17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2" table:style-name="ce189">
            <text:p>2</text:p>
          </table:table-cell>
          <table:table-cell table:style-name="ce197"/>
          <table:table-cell table:style-name="ce82"/>
          <table:table-cell office:value-type="string" table:style-name="ce123">
            <text:p><text:span text:style-name="T8">註</text:span></text:p>
          </table:table-cell>
          <table:table-cell office:value-type="string" table:style-name="ce302">
            <text:p><text:span text:style-name="T7">※本週</text:span>2<text:span text:style-name="T7">年級秩序競賽特優班級超過</text:span>10<text:span text:style-name="T7">班</text:span>(<text:span text:style-name="T7">含</text:span>)<text:span text:style-name="T7">以上，本次僅增加累計次數不頒發獎牌。</text:span></text:p>
          </table:table-cell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5" table:formula="of:=SUM(['1整秩總表'.L47])" table:style-name="ce111">
            <text:p>5.0</text:p>
          </table:table-cell>
          <table:table-cell office:value-type="float" office:value="2" table:formula="of:=['1整秩總表'.M47]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.5" table:formula="of:=([.C21]+[.F21])/2" table:style-name="ce114">
            <text:p>1.5</text:p>
          </table:table-cell>
          <table:table-cell office:value-type="float" office:value="0" table:style-name="ce115">
            <text:p>0</text:p>
          </table:table-cell>
          <table:table-cell office:value-type="float" office:value="1.5" table:formula="of:=[.H21]-[.I21]" table:style-name="ce114">
            <text:p>1.5</text:p>
          </table:table-cell>
          <table:table-cell office:value-type="float" office:value="2" table:formula="of:=RANK([.J21];[.$J$7:.$J$24];1)" table:style-name="ce112">
            <text:p>2</text:p>
          </table:table-cell>
          <table:table-cell office:value-type="string" table:style-name="ce198">
            <text:p>＊</text:p>
          </table:table-cell>
          <table:table-cell table:style-name="ce117"/>
          <table:table-cell table:number-columns-repeated="2" table:style-name="ce118"/>
          <table:table-cell office:value-type="float" office:value="2" table:style-name="ce191">
            <text:p>2</text:p>
          </table:table-cell>
          <table:table-cell table:style-name="ce191"/>
          <table:table-cell table:style-name="ce193"/>
          <table:table-cell table:style-name="ce82"/>
          <table:table-cell table:style-name="ce126"/>
          <table:table-cell table:number-columns-repeated="11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18" table:formula="of:=SUM(['1整秩總表'.L48])" table:style-name="ce98">
            <text:p>18.0</text:p>
          </table:table-cell>
          <table:table-cell office:value-type="float" office:value="15" table:formula="of:=['1整秩總表'.M48]" table:style-name="ce99">
            <text:p>15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8" table:formula="of:=([.C22]+[.F22])/2" table:style-name="ce101">
            <text:p>8.0</text:p>
          </table:table-cell>
          <table:table-cell office:value-type="float" office:value="0" table:style-name="ce102">
            <text:p>0</text:p>
          </table:table-cell>
          <table:table-cell office:value-type="float" office:value="8" table:formula="of:=[.H22]-[.I22]" table:style-name="ce101">
            <text:p>8.0</text:p>
          </table:table-cell>
          <table:table-cell office:value-type="float" office:value="10" table:formula="of:=RANK([.J22];[.$J$7:.$J$24];1)" table:style-name="ce99">
            <text:p>10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1" table:style-name="ce189">
            <text:p>1</text:p>
          </table:table-cell>
          <table:table-cell table:style-name="ce199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6" table:formula="of:=SUM(['1整秩總表'.L49])" table:style-name="ce98">
            <text:p>6.0</text:p>
          </table:table-cell>
          <table:table-cell office:value-type="float" office:value="3" table:formula="of:=['1整秩總表'.M49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2" table:formula="of:=([.C23]+[.F23])/2" table:style-name="ce101">
            <text:p>2.0</text:p>
          </table:table-cell>
          <table:table-cell office:value-type="float" office:value="0" table:style-name="ce102">
            <text:p>0</text:p>
          </table:table-cell>
          <table:table-cell office:value-type="float" office:value="2" table:formula="of:=[.H23]-[.I23]" table:style-name="ce101">
            <text:p>2.0</text:p>
          </table:table-cell>
          <table:table-cell office:value-type="float" office:value="3" table:formula="of:=RANK([.J23];[.$J$7:.$J$24];1)" table:style-name="ce99">
            <text:p>3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4"/>
          <table:table-cell table:style-name="ce82"/>
          <table:table-cell office:value-type="string" table:number-columns-spanned="17" table:number-rows-spanned="1" table:style-name="ce293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10" table:formula="of:=SUM(['1整秩總表'.L50])" table:style-name="ce98">
            <text:p>10.0</text:p>
          </table:table-cell>
          <table:table-cell office:value-type="float" office:value="9" table:formula="of:=['1整秩總表'.M50]" table:style-name="ce99">
            <text:p>9</text:p>
          </table:table-cell>
          <table:table-cell table:style-name="ce133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5" table:formula="of:=([.C24]+[.F24])/2" table:style-name="ce101">
            <text:p>5.0</text:p>
          </table:table-cell>
          <table:table-cell office:value-type="float" office:value="0" table:style-name="ce134">
            <text:p>0</text:p>
          </table:table-cell>
          <table:table-cell office:value-type="float" office:value="5" table:formula="of:=[.H24]-[.I24]" table:style-name="ce135">
            <text:p>5.0</text:p>
          </table:table-cell>
          <table:table-cell office:value-type="float" office:value="7" table:formula="of:=RANK([.J24];[.$J$7:.$J$24];1)" table:style-name="ce136">
            <text:p>7</text:p>
          </table:table-cell>
          <table:table-cell table:style-name="ce103"/>
          <table:table-cell office:value-type="string" table:style-name="ce103">
            <text:p>＊</text:p>
          </table:table-cell>
          <table:table-cell table:style-name="ce137"/>
          <table:table-cell table:style-name="ce103"/>
          <table:table-cell table:number-columns-repeated="2" table:style-name="ce195"/>
          <table:table-cell table:style-name="ce199"/>
          <table:table-cell table:style-name="ce82"/>
          <table:table-cell office:value-type="string" table:number-columns-spanned="7" table:number-rows-spanned="1" table:style-name="ce292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92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94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295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4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4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1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19" table:number-columns-spanned="2" table:number-rows-spanned="1" table:style-name="ce284">
            <text:p>19</text:p>
          </table:table-cell>
          <table:covered-table-cell/>
          <table:table-cell office:value-type="float" office:value="6" table:formula="of:=[.B7]" table:number-columns-spanned="2" table:number-rows-spanned="1" table:style-name="ce285">
            <text:p>6.0</text:p>
          </table:table-cell>
          <table:covered-table-cell/>
          <table:table-cell office:value-type="float" office:value="25" table:formula="of:=SUM([.U26:.X26])" table:number-columns-spanned="2" table:number-rows-spanned="1" table:style-name="ce283">
            <text:p>25</text:p>
          </table:table-cell>
          <table:covered-table-cell/>
          <table:table-cell table:style-name="ce147"/>
          <table:table-cell office:value-type="string" table:number-columns-spanned="3" table:number-rows-spanned="1" table:style-name="ce286">
            <text:p><text:span text:style-name="T8">一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4">
            <text:p>-2</text:p>
          </table:table-cell>
          <table:covered-table-cell/>
          <table:table-cell office:value-type="float" office:value="-4" table:formula="of:=[.E7]" table:number-columns-spanned="2" table:number-rows-spanned="1" table:style-name="ce285">
            <text:p>-4.0</text:p>
          </table:table-cell>
          <table:covered-table-cell/>
          <table:table-cell office:value-type="float" office:value="-6" table:formula="of:=SUM([.AE26:.AH26])" table:number-columns-spanned="2" table:number-rows-spanned="1" table:style-name="ce283">
            <text:p>-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12" table:number-columns-spanned="2" table:number-rows-spanned="1" table:style-name="ce284">
            <text:p>12</text:p>
          </table:table-cell>
          <table:covered-table-cell/>
          <table:table-cell office:value-type="float" office:value="10" table:formula="of:=[.B8]" table:number-columns-spanned="2" table:number-rows-spanned="1" table:style-name="ce285">
            <text:p>10.0</text:p>
          </table:table-cell>
          <table:covered-table-cell/>
          <table:table-cell office:value-type="float" office:value="22" table:formula="of:=SUM([.U27:.X27])" table:number-columns-spanned="2" table:number-rows-spanned="1" table:style-name="ce283">
            <text:p>22</text:p>
          </table:table-cell>
          <table:covered-table-cell/>
          <table:table-cell table:style-name="ce147"/>
          <table:table-cell office:value-type="string" table:number-columns-spanned="3" table:number-rows-spanned="1" table:style-name="ce286">
            <text:p><text:span text:style-name="T8">二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1" table:formula="of:=[.E8]" table:number-columns-spanned="2" table:number-rows-spanned="1" table:style-name="ce285">
            <text:p>-1.0</text:p>
          </table:table-cell>
          <table:covered-table-cell/>
          <table:table-cell office:value-type="float" office:value="-1" table:formula="of:=SUM([.AE27:.AH27])" table:number-columns-spanned="2" table:number-rows-spanned="1" table:style-name="ce283">
            <text:p>-1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0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28" table:number-columns-spanned="2" table:number-rows-spanned="1" table:style-name="ce284">
            <text:p>28</text:p>
          </table:table-cell>
          <table:covered-table-cell/>
          <table:table-cell office:value-type="float" office:value="32" table:formula="of:=[.B9]" table:number-columns-spanned="2" table:number-rows-spanned="1" table:style-name="ce285">
            <text:p>32.0</text:p>
          </table:table-cell>
          <table:covered-table-cell/>
          <table:table-cell office:value-type="float" office:value="60" table:formula="of:=SUM([.U28:.X28])" table:number-columns-spanned="2" table:number-rows-spanned="1" table:style-name="ce283">
            <text:p>60</text:p>
          </table:table-cell>
          <table:covered-table-cell/>
          <table:table-cell table:style-name="ce147"/>
          <table:table-cell office:value-type="string" table:number-columns-spanned="3" table:number-rows-spanned="1" table:style-name="ce286">
            <text:p><text:span text:style-name="T8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9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28:.AH28])" table:number-columns-spanned="2" table:number-rows-spanned="1" table:style-name="ce283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0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10" table:number-columns-spanned="2" table:number-rows-spanned="1" table:style-name="ce284">
            <text:p>10</text:p>
          </table:table-cell>
          <table:covered-table-cell/>
          <table:table-cell office:value-type="float" office:value="6" table:formula="of:=[.B10]" table:number-columns-spanned="2" table:number-rows-spanned="1" table:style-name="ce285">
            <text:p>6.0</text:p>
          </table:table-cell>
          <table:covered-table-cell/>
          <table:table-cell office:value-type="float" office:value="16" table:formula="of:=SUM([.U29:.X29])" table:number-columns-spanned="2" table:number-rows-spanned="1" table:style-name="ce283">
            <text:p>16</text:p>
          </table:table-cell>
          <table:covered-table-cell/>
          <table:table-cell table:style-name="ce147"/>
          <table:table-cell office:value-type="string" table:number-columns-spanned="3" table:number-rows-spanned="1" table:style-name="ce286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3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0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22" table:number-columns-spanned="2" table:number-rows-spanned="1" table:style-name="ce284">
            <text:p>22</text:p>
          </table:table-cell>
          <table:covered-table-cell/>
          <table:table-cell office:value-type="float" office:value="12" table:formula="of:=[.B11]" table:number-columns-spanned="2" table:number-rows-spanned="1" table:style-name="ce285">
            <text:p>12.0</text:p>
          </table:table-cell>
          <table:covered-table-cell/>
          <table:table-cell office:value-type="float" office:value="34" table:formula="of:=SUM([.U30:.X30])" table:number-columns-spanned="2" table:number-rows-spanned="1" table:style-name="ce283">
            <text:p>34</text:p>
          </table:table-cell>
          <table:covered-table-cell/>
          <table:table-cell table:style-name="ce147"/>
          <table:table-cell office:value-type="string" table:number-columns-spanned="3" table:number-rows-spanned="1" table:style-name="ce286">
            <text:p><text:span text:style-name="T8">五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4">
            <text:p>-2</text:p>
          </table:table-cell>
          <table:covered-table-cell/>
          <table:table-cell office:value-type="float" office:value="0" table:formula="of:=[.E11]" table:number-columns-spanned="2" table:number-rows-spanned="1" table:style-name="ce285">
            <text:p>0.0</text:p>
          </table:table-cell>
          <table:covered-table-cell/>
          <table:table-cell office:value-type="float" office:value="-2" table:formula="of:=SUM([.AE30:.AH30])" table:number-columns-spanned="2" table:number-rows-spanned="1" table:style-name="ce283">
            <text:p>-2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0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15" table:number-columns-spanned="2" table:number-rows-spanned="1" table:style-name="ce284">
            <text:p>15</text:p>
          </table:table-cell>
          <table:covered-table-cell/>
          <table:table-cell office:value-type="float" office:value="12" table:formula="of:=[.B12]" table:number-columns-spanned="2" table:number-rows-spanned="1" table:style-name="ce285">
            <text:p>12.0</text:p>
          </table:table-cell>
          <table:covered-table-cell/>
          <table:table-cell office:value-type="float" office:value="27" table:formula="of:=SUM([.U31:.X31])" table:number-columns-spanned="2" table:number-rows-spanned="1" table:style-name="ce283">
            <text:p>27</text:p>
          </table:table-cell>
          <table:covered-table-cell/>
          <table:table-cell table:style-name="ce147"/>
          <table:table-cell office:value-type="string" table:number-columns-spanned="3" table:number-rows-spanned="1" table:style-name="ce286">
            <text:p><text:span text:style-name="T8">六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4">
            <text:p>-4</text:p>
          </table:table-cell>
          <table:covered-table-cell/>
          <table:table-cell office:value-type="float" office:value="0" table:formula="of:=[.E12]" table:number-columns-spanned="2" table:number-rows-spanned="1" table:style-name="ce285">
            <text:p>0.0</text:p>
          </table:table-cell>
          <table:covered-table-cell/>
          <table:table-cell office:value-type="float" office:value="-4" table:formula="of:=SUM([.AE31:.AH31])" table:number-columns-spanned="2" table:number-rows-spanned="1" table:style-name="ce283">
            <text:p>-4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0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8" table:number-columns-spanned="2" table:number-rows-spanned="1" table:style-name="ce284">
            <text:p>8</text:p>
          </table:table-cell>
          <table:covered-table-cell/>
          <table:table-cell office:value-type="float" office:value="9" table:formula="of:=[.B13]" table:number-columns-spanned="2" table:number-rows-spanned="1" table:style-name="ce285">
            <text:p>9.0</text:p>
          </table:table-cell>
          <table:covered-table-cell/>
          <table:table-cell office:value-type="float" office:value="17" table:formula="of:=SUM([.U32:.X32])" table:number-columns-spanned="2" table:number-rows-spanned="1" table:style-name="ce283">
            <text:p>17</text:p>
          </table:table-cell>
          <table:covered-table-cell/>
          <table:table-cell table:style-name="ce147"/>
          <table:table-cell office:value-type="string" table:number-columns-spanned="3" table:number-rows-spanned="1" table:style-name="ce286">
            <text:p><text:span text:style-name="T8">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4">
            <text:p>-4</text:p>
          </table:table-cell>
          <table:covered-table-cell/>
          <table:table-cell office:value-type="float" office:value="0" table:formula="of:=[.E13]" table:number-columns-spanned="2" table:number-rows-spanned="1" table:style-name="ce285">
            <text:p>0.0</text:p>
          </table:table-cell>
          <table:covered-table-cell/>
          <table:table-cell office:value-type="float" office:value="-4" table:formula="of:=SUM([.AE32:.AH32])" table:number-columns-spanned="2" table:number-rows-spanned="1" table:style-name="ce283">
            <text:p>-4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0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8" table:number-columns-spanned="2" table:number-rows-spanned="1" table:style-name="ce284">
            <text:p>8</text:p>
          </table:table-cell>
          <table:covered-table-cell/>
          <table:table-cell office:value-type="float" office:value="7" table:formula="of:=[.B14]" table:number-columns-spanned="2" table:number-rows-spanned="1" table:style-name="ce285">
            <text:p>7.0</text:p>
          </table:table-cell>
          <table:covered-table-cell/>
          <table:table-cell office:value-type="float" office:value="15" table:formula="of:=SUM([.U33:.X33])" table:number-columns-spanned="2" table:number-rows-spanned="1" table:style-name="ce283">
            <text:p>15</text:p>
          </table:table-cell>
          <table:covered-table-cell/>
          <table:table-cell table:style-name="ce147"/>
          <table:table-cell office:value-type="string" table:number-columns-spanned="3" table:number-rows-spanned="1" table:style-name="ce286">
            <text:p><text:span text:style-name="T8">八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-1" table:formula="of:=[.E14]" table:number-columns-spanned="2" table:number-rows-spanned="1" table:style-name="ce285">
            <text:p>-1.0</text:p>
          </table:table-cell>
          <table:covered-table-cell/>
          <table:table-cell office:value-type="float" office:value="-1" table:formula="of:=SUM([.AE33:.AH33])" table:number-columns-spanned="2" table:number-rows-spanned="1" table:style-name="ce283">
            <text:p>-1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9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6" table:number-columns-spanned="2" table:number-rows-spanned="1" table:style-name="ce284">
            <text:p>6</text:p>
          </table:table-cell>
          <table:covered-table-cell/>
          <table:table-cell office:value-type="float" office:value="29" table:formula="of:=[.B15]" table:number-columns-spanned="2" table:number-rows-spanned="1" table:style-name="ce285">
            <text:p>29.0</text:p>
          </table:table-cell>
          <table:covered-table-cell/>
          <table:table-cell office:value-type="float" office:value="35" table:formula="of:=SUM([.U34:.X34])" table:number-columns-spanned="2" table:number-rows-spanned="1" table:style-name="ce283">
            <text:p>35</text:p>
          </table:table-cell>
          <table:covered-table-cell/>
          <table:table-cell table:style-name="ce123"/>
          <table:table-cell office:value-type="string" table:number-columns-spanned="3" table:number-rows-spanned="1" table:style-name="ce286">
            <text:p><text:span text:style-name="T8">九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4">
            <text:p>-3</text:p>
          </table:table-cell>
          <table:covered-table-cell/>
          <table:table-cell office:value-type="float" office:value="-4" table:formula="of:=[.E15]" table:number-columns-spanned="2" table:number-rows-spanned="1" table:style-name="ce285">
            <text:p>-4.0</text:p>
          </table:table-cell>
          <table:covered-table-cell/>
          <table:table-cell office:value-type="float" office:value="-7" table:formula="of:=SUM([.AE34:.AH34])" table:number-columns-spanned="2" table:number-rows-spanned="1" table:style-name="ce283">
            <text:p>-7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12" table:number-columns-spanned="2" table:number-rows-spanned="1" table:style-name="ce284">
            <text:p>12</text:p>
          </table:table-cell>
          <table:covered-table-cell/>
          <table:table-cell office:value-type="float" office:value="15" table:formula="of:=[.B16]" table:number-columns-spanned="2" table:number-rows-spanned="1" table:style-name="ce285">
            <text:p>15.0</text:p>
          </table:table-cell>
          <table:covered-table-cell/>
          <table:table-cell office:value-type="float" office:value="27" table:formula="of:=SUM([.U35:.X35])" table:number-columns-spanned="2" table:number-rows-spanned="1" table:style-name="ce283">
            <text:p>27</text:p>
          </table:table-cell>
          <table:covered-table-cell/>
          <table:table-cell table:style-name="ce123"/>
          <table:table-cell office:value-type="string" table:number-columns-spanned="3" table:number-rows-spanned="1" table:style-name="ce286">
            <text:p><text:span text:style-name="T8">十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4">
            <text:p>-5</text:p>
          </table:table-cell>
          <table:covered-table-cell/>
          <table:table-cell office:value-type="float" office:value="-1" table:formula="of:=[.E16]" table:number-columns-spanned="2" table:number-rows-spanned="1" table:style-name="ce285">
            <text:p>-1.0</text:p>
          </table:table-cell>
          <table:covered-table-cell/>
          <table:table-cell office:value-type="float" office:value="-6" table:formula="of:=SUM([.AE35:.AH35])" table:number-columns-spanned="2" table:number-rows-spanned="1" table:style-name="ce283">
            <text:p>-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9" table:number-columns-spanned="2" table:number-rows-spanned="1" table:style-name="ce284">
            <text:p>9</text:p>
          </table:table-cell>
          <table:covered-table-cell/>
          <table:table-cell office:value-type="float" office:value="15" table:formula="of:=[.B17]" table:number-columns-spanned="2" table:number-rows-spanned="1" table:style-name="ce285">
            <text:p>15.0</text:p>
          </table:table-cell>
          <table:covered-table-cell/>
          <table:table-cell office:value-type="float" office:value="24" table:formula="of:=SUM([.U36:.X36])" table:number-columns-spanned="2" table:number-rows-spanned="1" table:style-name="ce283">
            <text:p>24</text:p>
          </table:table-cell>
          <table:covered-table-cell/>
          <table:table-cell table:style-name="ce123"/>
          <table:table-cell office:value-type="string" table:number-columns-spanned="3" table:number-rows-spanned="1" table:style-name="ce286">
            <text:p><text:span text:style-name="T8">十一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84">
            <text:p>-9</text:p>
          </table:table-cell>
          <table:covered-table-cell/>
          <table:table-cell office:value-type="float" office:value="-3" table:formula="of:=[.E17]" table:number-columns-spanned="2" table:number-rows-spanned="1" table:style-name="ce285">
            <text:p>-3.0</text:p>
          </table:table-cell>
          <table:covered-table-cell/>
          <table:table-cell office:value-type="float" office:value="-12" table:formula="of:=SUM([.AE36:.AH36])" table:number-columns-spanned="2" table:number-rows-spanned="1" table:style-name="ce283">
            <text:p>-12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14" table:number-columns-spanned="2" table:number-rows-spanned="1" table:style-name="ce284">
            <text:p>14</text:p>
          </table:table-cell>
          <table:covered-table-cell/>
          <table:table-cell office:value-type="float" office:value="4" table:formula="of:=[.B18]" table:number-columns-spanned="2" table:number-rows-spanned="1" table:style-name="ce285">
            <text:p>4.0</text:p>
          </table:table-cell>
          <table:covered-table-cell/>
          <table:table-cell office:value-type="float" office:value="18" table:formula="of:=SUM([.U37:.X37])" table:number-columns-spanned="2" table:number-rows-spanned="1" table:style-name="ce283">
            <text:p>18</text:p>
          </table:table-cell>
          <table:covered-table-cell/>
          <table:table-cell table:style-name="ce123"/>
          <table:table-cell office:value-type="string" table:number-columns-spanned="3" table:number-rows-spanned="1" table:style-name="ce286">
            <text:p><text:span text:style-name="T8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4">
            <text:p>-3</text:p>
          </table:table-cell>
          <table:covered-table-cell/>
          <table:table-cell office:value-type="float" office:value="0" table:formula="of:=[.E18]" table:number-columns-spanned="2" table:number-rows-spanned="1" table:style-name="ce285">
            <text:p>0.0</text:p>
          </table:table-cell>
          <table:covered-table-cell/>
          <table:table-cell office:value-type="float" office:value="-3" table:formula="of:=SUM([.AE37:.AH37])" table:number-columns-spanned="2" table:number-rows-spanned="1" table:style-name="ce283">
            <text:p>-3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12" table:number-columns-spanned="2" table:number-rows-spanned="1" table:style-name="ce284">
            <text:p>12</text:p>
          </table:table-cell>
          <table:covered-table-cell/>
          <table:table-cell office:value-type="float" office:value="7" table:formula="of:=[.B19]" table:number-columns-spanned="2" table:number-rows-spanned="1" table:style-name="ce285">
            <text:p>7.0</text:p>
          </table:table-cell>
          <table:covered-table-cell/>
          <table:table-cell office:value-type="float" office:value="19" table:formula="of:=SUM([.U38:.X38])" table:number-columns-spanned="2" table:number-rows-spanned="1" table:style-name="ce283">
            <text:p>19</text:p>
          </table:table-cell>
          <table:covered-table-cell/>
          <table:table-cell table:style-name="ce123"/>
          <table:table-cell office:value-type="string" table:number-columns-spanned="3" table:number-rows-spanned="1" table:style-name="ce286">
            <text:p><text:span text:style-name="T8">十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4">
            <text:p>-2</text:p>
          </table:table-cell>
          <table:covered-table-cell/>
          <table:table-cell office:value-type="float" office:value="0" table:formula="of:=[.E19]" table:number-columns-spanned="2" table:number-rows-spanned="1" table:style-name="ce285">
            <text:p>0.0</text:p>
          </table:table-cell>
          <table:covered-table-cell/>
          <table:table-cell office:value-type="float" office:value="-2" table:formula="of:=SUM([.AE38:.AH38])" table:number-columns-spanned="2" table:number-rows-spanned="1" table:style-name="ce283">
            <text:p>-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18" table:number-columns-spanned="2" table:number-rows-spanned="1" table:style-name="ce284">
            <text:p>18</text:p>
          </table:table-cell>
          <table:covered-table-cell/>
          <table:table-cell office:value-type="float" office:value="18" table:formula="of:=[.B20]" table:number-columns-spanned="2" table:number-rows-spanned="1" table:style-name="ce285">
            <text:p>18.0</text:p>
          </table:table-cell>
          <table:covered-table-cell/>
          <table:table-cell office:value-type="float" office:value="36" table:formula="of:=SUM([.U39:.X39])" table:number-columns-spanned="2" table:number-rows-spanned="1" table:style-name="ce283">
            <text:p>36</text:p>
          </table:table-cell>
          <table:covered-table-cell/>
          <table:table-cell table:style-name="ce160"/>
          <table:table-cell office:value-type="string" table:number-columns-spanned="3" table:number-rows-spanned="1" table:style-name="ce286">
            <text:p><text:span text:style-name="T8">十四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4">
            <text:p>-1</text:p>
          </table:table-cell>
          <table:covered-table-cell/>
          <table:table-cell office:value-type="float" office:value="-10" table:formula="of:=[.E20]" table:number-columns-spanned="2" table:number-rows-spanned="1" table:style-name="ce285">
            <text:p>-10.0</text:p>
          </table:table-cell>
          <table:covered-table-cell/>
          <table:table-cell office:value-type="float" office:value="-11" table:formula="of:=SUM([.AE39:.AH39])" table:number-columns-spanned="2" table:number-rows-spanned="1" table:style-name="ce283">
            <text:p>-11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6" table:number-columns-spanned="2" table:number-rows-spanned="1" table:style-name="ce284">
            <text:p>6</text:p>
          </table:table-cell>
          <table:covered-table-cell/>
          <table:table-cell office:value-type="float" office:value="5" table:formula="of:=[.B21]" table:number-columns-spanned="2" table:number-rows-spanned="1" table:style-name="ce285">
            <text:p>5.0</text:p>
          </table:table-cell>
          <table:covered-table-cell/>
          <table:table-cell office:value-type="float" office:value="11" table:formula="of:=SUM([.U40:.X40])" table:number-columns-spanned="2" table:number-rows-spanned="1" table:style-name="ce283">
            <text:p>11</text:p>
          </table:table-cell>
          <table:covered-table-cell/>
          <table:table-cell table:style-name="ce160"/>
          <table:table-cell office:value-type="string" table:number-columns-spanned="3" table:number-rows-spanned="1" table:style-name="ce286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3">
            <text:p>0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31" table:number-columns-spanned="2" table:number-rows-spanned="1" table:style-name="ce284">
            <text:p>31</text:p>
          </table:table-cell>
          <table:covered-table-cell/>
          <table:table-cell office:value-type="float" office:value="18" table:formula="of:=[.B22]" table:number-columns-spanned="2" table:number-rows-spanned="1" table:style-name="ce285">
            <text:p>18.0</text:p>
          </table:table-cell>
          <table:covered-table-cell/>
          <table:table-cell office:value-type="float" office:value="49" table:formula="of:=SUM([.U41:.X41])" table:number-columns-spanned="2" table:number-rows-spanned="1" table:style-name="ce283">
            <text:p>49</text:p>
          </table:table-cell>
          <table:covered-table-cell/>
          <table:table-cell table:style-name="ce160"/>
          <table:table-cell office:value-type="string" table:number-columns-spanned="3" table:number-rows-spanned="1" table:style-name="ce286">
            <text:p><text:span text:style-name="T8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22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41:.AH41])" table:number-columns-spanned="2" table:number-rows-spanned="1" table:style-name="ce283">
            <text:p>0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12" table:number-columns-spanned="2" table:number-rows-spanned="1" table:style-name="ce284">
            <text:p>12</text:p>
          </table:table-cell>
          <table:covered-table-cell/>
          <table:table-cell office:value-type="float" office:value="6" table:formula="of:=[.B23]" table:number-columns-spanned="2" table:number-rows-spanned="1" table:style-name="ce285">
            <text:p>6.0</text:p>
          </table:table-cell>
          <table:covered-table-cell/>
          <table:table-cell office:value-type="float" office:value="18" table:formula="of:=SUM([.U42:.X42])" table:number-columns-spanned="2" table:number-rows-spanned="1" table:style-name="ce283">
            <text:p>18</text:p>
          </table:table-cell>
          <table:covered-table-cell/>
          <table:table-cell table:style-name="ce160"/>
          <table:table-cell office:value-type="string" table:number-columns-spanned="3" table:number-rows-spanned="1" table:style-name="ce286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4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5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3">
            <text:p>0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14" table:number-columns-spanned="2" table:number-rows-spanned="1" table:style-name="ce278">
            <text:p>14</text:p>
          </table:table-cell>
          <table:covered-table-cell/>
          <table:table-cell office:value-type="float" office:value="10" table:formula="of:=[.B24]" table:number-columns-spanned="2" table:number-rows-spanned="1" table:style-name="ce279">
            <text:p>10.0</text:p>
          </table:table-cell>
          <table:covered-table-cell/>
          <table:table-cell office:value-type="float" office:value="24" table:formula="of:=SUM([.U43:.X43])" table:number-columns-spanned="2" table:number-rows-spanned="1" table:style-name="ce277">
            <text:p>24</text:p>
          </table:table-cell>
          <table:covered-table-cell/>
          <table:table-cell table:style-name="ce160"/>
          <table:table-cell office:value-type="string" table:number-columns-spanned="3" table:number-rows-spanned="1" table:style-name="ce280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8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79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77">
            <text:p>0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3-30T03:54:49Z</dc:date>
    <meta:print-date>2024-09-24T01:45:42Z</meta:print-date>
  </office:meta>
</office:document-meta>
</file>